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4 tm 33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sde Haren 25, 5233 CL 's-Hertogenbosch, Zesde Haren 7, 5233 CL 's-Hertogenbosch, Zesde Haren 4, 5233 CN 's-Hertogenbosch, Zesde Haren 8, 5233 CN 's-Hertogenbosch, Zesde Haren 12, 5233 CN 's-Hertogenbosch, Zesde Haren 13, 5233 CL 's-Hertogenbosch, Zesde Haren 14, 5233 CN 's-Hertogenbosch, Zesde Haren 15, 5233 CL 's-Hertogenbosch, Zesde Haren 16, 5233 CN 's-Hertogenbosch, Zesde Haren 17, 5233 CL 's-Hertogenbosch, Zesde Haren 19, 5233 CL 's-Hertogenbosch, Zesde Haren 21, 5233 CL 's-Hertogenbosch, Zesde Haren 23, 5233 CL 's-Hertogenbosch, Zesde Haren 27, 5233 CL 's-Hertogenbosch, Zesde Haren 29, 5233 CL 's-Hertogenbosch, Zesde Haren 31, 5233 CL 's-Hertogenbosch, Zesde Haren 33, 5233 CL 's-Hertogenbosch</text:p>
            <text:p text:style-name="common-al">
            <text:span text:style-name="nadrukvet">Omschrijving:</text:span> onderhoud / renovatie Zesde Haren</text:p>
            <text:p text:style-name="common-al">
            <text:span text:style-name="nadrukvet">Kenmerknummer: </text:span>079614642925</text:p>
            <text:p text:style-name="common-al">
            <text:span text:style-name="nadrukvet">Datum besluit: 31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3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3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429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esde Haren 4 tm 33 's-Hertogenbosch Sloopmelding akkoord Bouwbeslui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533</meta:user-defined>
    <meta:user-defined meta:name="OVERHEIDop.GmbID/DC.identifier">gmb-2023-47533</meta:user-defined>
    <meta:user-defined meta:name="OVERHEIDop.versieInformatie"/>
  </office:meta>
</office:document-meta>
</file>