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Hulst, Van Dalsumplein ongenummerd, kadastraal bekend als HUL00 A 2901, A 3183 e, Hulst (HUL00) A 2901, Hulst (HUL00) A 3183, Hulst (HUL00) A 2995, Hulst (HUL00) M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realiseren van twee appartementenblokken met garage aan Hulst, Van Dalsumplein ongenummerd, kadastraal bekend als HUL00 A 2901, A 3183 e, Hulst (HUL00) A 2901, Hulst (HUL00) A 3183, Hulst (HUL00) A 2995, Hulst (HUL00) M 272</text:span>
          </text:p>
            <text:p text:style-name="common-al">
            
          </text:p>
            <text:p text:style-name="common-al">Zaaknummer: 304054</text:p>
            <text:p text:style-name="common-al">Beschikking datum verzonden: 06-11-2023</text:p>
            <text:p text:style-name="common-al">
            
          </text:p>
            <text:p text:style-name="common-al">U kunt de aanvraag, het ontwerpbesluit en de bijbehorende stukken inzien tot 6 weken na de publicatiedatum. U dient hiervoor een afspraak te maken via tel. 14 0114.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53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304054</meta:user-defined>
    <meta:user-defined meta:name="DCTERMS.abstract">Kennisgeving ontwerpbesluit voor 0677304054 realiseren van twee appartementenblokken met garage aan Hulst, Van Dalsumplein ongenummerd, kadastraal bekend als HUL00 A 2901, A 3183 e, Hulst (HUL00) A 2901, Hulst (HUL00) A 3183, Hulst (HUL00) A 2995, Hulst (HUL00) M 27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terinzagelegging, Hulst, Van Dalsumplein ongenummerd, kadastraal bekend als HUL00 A 2901, A 3183 e, Hulst (HUL00) A 2901, Hulst (HUL00) A 3183, Hulst (HUL00) A 2995, Hulst (HUL00) M 272</meta:user-defined>
    <meta:user-defined meta:name="OVERHEIDop.datumEindeReactietermijn">2023-12-20</meta:user-defined>
    <meta:user-defined meta:name="OVERHEIDop.terinzageleggingBG">https://www.digitale-inzage.nl/Gemeente%20Hulst/dossier/S8FK5cKFp0yaD0o2Inu-PA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28</meta:user-defined>
    <meta:user-defined meta:name="OVERHEIDop.GmbID/DC.identifier">gmb-2023-475328</meta:user-defined>
    <meta:user-defined meta:name="OVERHEIDop.versieInformatie"/>
  </office:meta>
</office:document-meta>
</file>