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in-/uitrit aan Waterleliekreek 15, 2353 JJ Leiderdorp, LDPZ2023-000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Waterleliekreek 15, 2353 JJ Leiderdorp</text:p>
            <text:p text:style-name="common-al">
            <text:span text:style-name="nadrukvet">Zaaknummer:</text:span> LDPZ2023-000276</text:p>
            <text:p text:style-name="common-al">
            <text:span text:style-name="nadrukvet">Datum ontvangst aanvraag:</text:span> 31-10-2023</text:p>
            <text:p text:style-name="common-al">
            <text:span text:style-name="nadrukvet">Omschrijving:</text:span> in-/uitritvergunning Waterleliekreek 15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532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DPZ2023-000276</meta:user-defined>
    <meta:user-defined meta:name="DCTERMS.abstract">in-/uitritvergunning Waterleliekreek 1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voor een in-/uitrit aan Waterleliekreek 15, 2353 JJ Leiderdorp, LDPZ2023-000276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23</meta:user-defined>
    <meta:user-defined meta:name="OVERHEIDop.GmbID/DC.identifier">gmb-2023-475323</meta:user-defined>
    <meta:user-defined meta:name="OVERHEIDop.versieInformatie"/>
  </office:meta>
</office:document-meta>
</file>