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uwen bouwwerk aan Verlengde Morsestraat 25, 7101ND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Uitbreidingen en verbouwen bedrijfspand en wijzigen handelsreclame aan Verlengde Morsestraat 25, 7101ND Winterswijk</text:span>
          </text:p>
            <text:p text:style-name="common-al">De gemeente Winterswijk heeft een aanvraag voor een omgevingsvergunning ontvangen. De vergunning is aangevraagd voor het Uitbreiden en verbouwen van een bedrijfspand en wijzigen handelsreclame aan Verlengde Morsestraat 25, 7101ND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3 november 2023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leef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75320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320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320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Rx.Mission zaak Z2023-00001436</meta:user-defined>
    <meta:user-defined meta:name="DCTERMS.abstract">Betreft: aanvraag op locatie Verlengde Morsestraat 25, 7101ND Winterswijk</meta:user-defined>
    <dc:language>nl</dc:language>
    <meta:user-defined meta:name="OVERHEIDop.locatietype/OVERHEIDop.gebiedsmarkering">Punt</meta:user-defined>
    <meta:user-defined meta:name="DC.title">Aanvraag vergunning voor Bouwen bouwwerk aan Verlengde Morsestraat 25, 7101ND Winterswijk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5320</meta:user-defined>
    <meta:user-defined meta:name="OVERHEIDop.GmbID/DC.identifier">gmb-2023-475320</meta:user-defined>
    <meta:user-defined meta:name="OVERHEIDop.versieInformatie"/>
  </office:meta>
</office:document-meta>
</file>