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 voor een omgevingsvergunning  Z-HZ_WABO-2023-03975 Lovensekanaaldijk 45 03 te Tilburg, intern verbouwen van het pand, 1 nov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975 - I - Lovensekanaaldijk 45 0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531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31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31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Financiën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 voor een omgevingsvergunning  Z-HZ_WABO-2023-03975 Lovensekanaaldijk 45 03 te Tilburg, intern verbouwen van het pand, 1 november 2023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313</meta:user-defined>
    <meta:user-defined meta:name="OVERHEIDop.GmbID/DC.identifier">gmb-2023-475313</meta:user-defined>
    <meta:user-defined meta:name="OVERHEIDop.versieInformatie"/>
  </office:meta>
</office:document-meta>
</file>