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bouwen van een vleeskuikenstal (fase 2) aan Mr de la Courtstraat 23 5512AR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bouwen van een vleeskuikenstal (fase 2) aan Mr de la Courtstraat 23 5512AR Vessem. Het kenmerk van de gemeente voor deze zaak is 077037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1-2023. De gemeente neemt daarover waarschijnlijk binnen 14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531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1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3734</meta:user-defined>
    <meta:user-defined meta:name="DCTERMS.abstract">afwijken van het bestemmingsplan voor het bouwen van een vleeskuikenstal (fase 2)</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bouwen van een vleeskuikenstal (fase 2) aan Mr de la Courtstraat 23 5512AR Vessem</meta:user-defined>
    <meta:user-defined meta:name="DCTERMS.W3CDTF/DCTERMS.available">2023-11-08</meta:user-defined>
    <meta:user-defined meta:name="DCTERMS.W3CDTF/OVERHEIDop.jaargang">2023</meta:user-defined>
    <meta:user-defined meta:name="OVERHEIDop.publicationIssue">475312</meta:user-defined>
    <meta:user-defined meta:name="OVERHEIDop.GmbID/DC.identifier">gmb-2023-475312</meta:user-defined>
    <meta:user-defined meta:name="OVERHEIDop.versieInformatie"/>
  </office:meta>
</office:document-meta>
</file>