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tationsplein-Zui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inrichten en uitbreiden van de fietsenstalling station Woe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25373</meta:user-defined>
    <meta:user-defined meta:name="DCTERMS.abstract">het herinrichten en uitbreiden van de fietsenstalling station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tationsplein-Zuid, Woerden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96</meta:user-defined>
    <meta:user-defined meta:name="OVERHEIDop.GmbID/DC.identifier">gmb-2023-475296</meta:user-defined>
    <meta:user-defined meta:name="OVERHEIDop.versieInformatie"/>
  </office:meta>
</office:document-meta>
</file>