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nthon van der Horstlaan 91 | Plaatsen dakkapel op voor- en achterdakvlak woning</text:p>
            <text:p text:style-name="common-al">De Kleine Pol 26 | Afwijken bestemmingsplan t.b.v. verbouwen en gebruik bestaande loods als B&amp;B (maximaal 2 kamers en 4 personen)</text:p>
            <text:p text:style-name="last-al">Zuidwenk 78h | Tijdelijk plaatsen kantoorunit (legalisatie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8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7529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90</meta:user-defined>
    <meta:user-defined meta:name="OVERHEIDop.GmbID/DC.identifier">gmb-2023-475290</meta:user-defined>
    <meta:user-defined meta:name="OVERHEIDop.versieInformatie"/>
  </office:meta>
</office:document-meta>
</file>