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woning op de locatie Kromme Elleboog 11   Dordrecht zaaknummer Z-23-43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woning op de locatie 
Kromme Elleboog1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52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woning op de locatie Kromme Elleboog 11   Dordrecht zaaknummer Z-23-432131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89</meta:user-defined>
    <meta:user-defined meta:name="OVERHEIDop.GmbID/DC.identifier">gmb-2023-475289</meta:user-defined>
    <meta:user-defined meta:name="OVERHEIDop.versieInformatie"/>
  </office:meta>
</office:document-meta>
</file>