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geltentoonstelling van 16 tot en  met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0</meta:user-defined>
    <meta:user-defined meta:name="DCTERMS.abstract">het organiseren van een vogeltentoonstelling van 16 tot en  met 18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ingel 43 A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79</meta:user-defined>
    <meta:user-defined meta:name="OVERHEIDop.GmbID/DC.identifier">gmb-2023-475279</meta:user-defined>
    <meta:user-defined meta:name="OVERHEIDop.versieInformatie"/>
  </office:meta>
</office:document-meta>
</file>