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Harmelen, Dorpsstraat 5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9962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Dorpsstraat 57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schafkeet, een container, een mobiel toilet, een steiger en losse materialen van 1 december 2023 tot en met 1 april 2024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0-10-2023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1-11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75275</text:span><text:line-break/><text:date style:data-style-name="dag" text:fixed="true" text:date-value="2023-11-09"/><text:line-break/><text:date style:data-style-name="jaar" text:fixed="true" text:date-value="2023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5275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5275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29962</meta:user-defined>
    <meta:user-defined meta:name="DCTERMS.abstract">het plaatsen van een schafkeet, een container, een mobiel toilet, een steiger en losse materialen van 1 december 2023 tot en met 1 april 2024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 (Harmelen, Dorpsstraat 57)</meta:user-defined>
    <meta:user-defined meta:name="DCTERMS.W3CDTF/DCTERMS.available">2023-11-09</meta:user-defined>
    <meta:user-defined meta:name="DCTERMS.W3CDTF/OVERHEIDop.jaargang">2023</meta:user-defined>
    <meta:user-defined meta:name="OVERHEIDop.publicationIssue">475275</meta:user-defined>
    <meta:user-defined meta:name="OVERHEIDop.GmbID/DC.identifier">gmb-2023-475275</meta:user-defined>
    <meta:user-defined meta:name="OVERHEIDop.versieInformatie"/>
  </office:meta>
</office:document-meta>
</file>