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Havengebied Bei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maken op grond van artikel 6.24, derde lid, van de Wet ruimtelijke ordening bekend dat zij een grondexploitatieovereenkomst in de zin van artikel 6.24 van de Wet ruimtelijke ordening hebben gesloten. Deze overeenkomst gaat over het realiseren van 55 grondgebonden sociale huur- en/of koopwoningen met bijbehorende terreininrichting. De overeenkomst heeft betrekking op De Grote Driestraat, Verlengde Havenstraat, Havenstraat, en Grote Drift, ook wel bekend als ‘het Havengebied’. Deze percelen maken onderdeel uit van de in voorbereiding zijnde omgevingsvergunning<text:span text:style-name="nadrukvet"/></text:p>
            <text:p text:style-name="al"/>
            <text:p text:style-name="al">
            <text:span text:style-name="nadrukvet">Inzage </text:span>
          </text:p>
            <text:p text:style-name="al">De zakelijke beschrijving van de overeenkomst ligt volgens artikel 6.2.12 Besluit ruimtelijke ordening (Bro) met ingang van 9 november 2023 voor iedereen gedurende zes weken ter inzage. De zakelijke beschrijving van de overeenkomst is ook in te zien op de gemeentelijke website <text:a xlink:href="https://middendrenthe.sharepoint.com/sites/Ruimtelijkbeleidenprojecten/Gedeelde%20documenten/Remi%20Osinga/Pablo%20Locadia/Torenlaan-Nassaukade/www.middendrenthe.nl/bekendmakingen" xlink:type="simple">www.middendrenthe.nl/bekendmakingen</text:a>. De ontwerp-omgevingsvergunning voor het bouwplan wordt naar verwachting binnen enkele weken ter inzage gelegd.<text:span text:style-name="nadrukvet"/></text:p>
            <text:p text:style-name="al">
            <text:span text:style-name="nadrukvet"/>
          </text:p>
            <text:p text:style-name="al"/>
            <text:p text:style-name="al">
            <text:span text:style-name="nadrukvet">Informatie </text:span>
          </text:p>
            <text:p text:style-name="al">Voor meer informatie over de exploitatieovereenkomst, kunt u contact opnemen met Pablo Locadia van de afdeling Ruimte van de gemeente Midden-Drenthe, telefoonnummer 0593 53 95 57, e-mail gemeente@middendrenthe.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526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6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6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Midden-Drenthe</meta:user-defined>
    <meta:user-defined meta:name="OVERHEID.Informatietype/DC.type">officiële publicatie</meta:user-defined>
    <meta:user-defined meta:name="OVERHEIDop.Rubriek/DC.type">overige overheidsinformatie</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Exploitatieovereenkomst Havengebied Beilen</meta:user-defined>
    <meta:user-defined meta:name="DCTERMS.W3CDTF/DCTERMS.available">2023-11-09</meta:user-defined>
    <meta:user-defined meta:name="OVERHEIDop.externeBijlage">zakelijke beschrijving overeenkomst Havengebied|exb-2023-52327</meta:user-defined>
    <meta:user-defined meta:name="DCTERMS.W3CDTF/OVERHEIDop.jaargang">2023</meta:user-defined>
    <meta:user-defined meta:name="OVERHEIDop.publicationIssue">475267</meta:user-defined>
    <meta:user-defined meta:name="OVERHEIDop.GmbID/DC.identifier">gmb-2023-475267</meta:user-defined>
    <meta:user-defined meta:name="OVERHEIDop.versieInformatie"/>
  </office:meta>
</office:document-meta>
</file>