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 Center 27, 6411LX Heerlen. Kennisgeving melding brandveilig gebruik: het brandveilig gebruiken van een pand (Mango Heer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1958</text:span>
          </text:p>
            <text:p text:style-name="common-al">
            <text:span text:style-name="nadrukvet">Adres : Corio Center 27, 6411LX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9 okto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526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958</meta:user-defined>
    <meta:user-defined meta:name="DCTERMS.abstract">Betreft: melding op locatie Corio Center 27, 6411LX Heerlen</meta:user-defined>
    <dc:language>nl</dc:language>
    <meta:user-defined meta:name="OVERHEIDop.locatietype/OVERHEIDop.gebiedsmarkering">Punt</meta:user-defined>
    <meta:user-defined meta:name="DC.title">Corio Center 27, 6411LX Heerlen. Kennisgeving melding brandveilig gebruik: het brandveilig gebruiken van een pand (Mango Heerlen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65</meta:user-defined>
    <meta:user-defined meta:name="OVERHEIDop.GmbID/DC.identifier">gmb-2023-475265</meta:user-defined>
    <meta:user-defined meta:name="OVERHEIDop.versieInformatie"/>
  </office:meta>
</office:document-meta>
</file>