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27, 7325 SE Apeldoorn, het plaatsen van een opbouw voor een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1-2023</text:p>
            <text:p text:style-name="common-al">Zaaknummer:  020048122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2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12270</meta:user-defined>
    <dc:language>nl</dc:language>
    <meta:user-defined meta:name="OVERHEIDop.locatietype/OVERHEIDop.gebiedsmarkering">Punt</meta:user-defined>
    <meta:user-defined meta:name="DC.title">Aanvraag Omgevingsvergunning Noorderhoogte 27, 7325 SE Apeldoorn, het plaatsen van een opbouw voor een trappenh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60</meta:user-defined>
    <meta:user-defined meta:name="OVERHEIDop.GmbID/DC.identifier">gmb-2023-475260</meta:user-defined>
    <meta:user-defined meta:name="OVERHEIDop.versieInformatie"/>
  </office:meta>
</office:document-meta>
</file>