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plaatse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anuari 2023 een aanvraag omgevingsvergunning met zaaknummer <text:span text:style-name="nadrukvet">W-AOV230034</text:span> hebben ontvangen voor aanleggen Wadi op de locatie <text:span text:style-name="nadrukvet">Hoofdplaatseweg 1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52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oofdplaatseweg 1 in Biervlie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526</meta:user-defined>
    <meta:user-defined meta:name="OVERHEIDop.GmbID/DC.identifier">gmb-2023-47526</meta:user-defined>
    <meta:user-defined meta:name="OVERHEIDop.versieInformatie"/>
  </office:meta>
</office:document-meta>
</file>