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text:list-style style:name="id1-3-2-1-1-6-2-3-6">
      <text:list-level-style-bullet text:bullet-char="-" text:level="1">
        <style:list-level-properties text:min-label-width="10mm"/>
      </text:list-level-style-bullet>
    </text:list-style>
    <text:list-style style:name="id1-3-2-1-1-6-2-3-7">
      <text:list-level-style-bullet text:bullet-char="-" text:level="1">
        <style:list-level-properties text:min-label-width="10mm"/>
      </text:list-level-style-bullet>
    </text:list-style>
    <text:list-style style:name="id1-3-2-1-1-6-2-3-8">
      <text:list-level-style-bullet text:bullet-char="-" text:level="1">
        <style:list-level-properties text:min-label-width="10mm"/>
      </text:list-level-style-bullet>
    </text:list-style>
    <text:list-style style:name="id1-3-2-1-1-6-2-3-9">
      <text:list-level-style-bullet text:bullet-char="-" text:level="1">
        <style:list-level-properties text:min-label-width="10mm"/>
      </text:list-level-style-bullet>
    </text:list-style>
    <text:list-style style:name="id1-3-2-1-1-6-2-3-10">
      <text:list-level-style-bullet text:bullet-char="-" text:level="1">
        <style:list-level-properties text:min-label-width="10mm"/>
      </text:list-level-style-bullet>
    </text:list-style>
    <text:list-style style:name="id1-3-2-1-1-6-2-3-11">
      <text:list-level-style-bullet text:bullet-char="-" text:level="1">
        <style:list-level-properties text:min-label-width="10mm"/>
      </text:list-level-style-bullet>
    </text:list-style>
    <text:list-style style:name="id1-3-2-1-1-6-2-3-12">
      <text:list-level-style-bullet text:bullet-char="-" text:level="1">
        <style:list-level-properties text:min-label-width="10mm"/>
      </text:list-level-style-bullet>
    </text:list-style>
    <text:list-style style:name="id1-3-2-1-1-6-2-3-13">
      <text:list-level-style-bullet text:bullet-char="-" text:level="1">
        <style:list-level-properties text:min-label-width="10mm"/>
      </text:list-level-style-bullet>
    </text:list-style>
    <text:list-style style:name="id1-3-2-1-1-6-2-3-14">
      <text:list-level-style-bullet text:bullet-char="-" text:level="1">
        <style:list-level-properties text:min-label-width="10mm"/>
      </text:list-level-style-bullet>
    </text:list-style>
    <text:list-style style:name="id1-3-2-1-1-6-2-3-15">
      <text:list-level-style-bullet text:bullet-char="-" text:level="1">
        <style:list-level-properties text:min-label-width="10mm"/>
      </text:list-level-style-bullet>
    </text:list-style>
    <text:list-style style:name="id1-3-2-1-1-6-2-3-16">
      <text:list-level-style-bullet text:bullet-char="-" text:level="1">
        <style:list-level-properties text:min-label-width="10mm"/>
      </text:list-level-style-bullet>
    </text:list-style>
    <text:list-style style:name="id1-3-2-1-1-6-2-3-17">
      <text:list-level-style-bullet text:bullet-char="-" text:level="1">
        <style:list-level-properties text:min-label-width="10mm"/>
      </text:list-level-style-bullet>
    </text:list-style>
    <text:list-style style:name="id1-3-2-1-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office:automatic-styles>
  <office:body>
    <office:text>
      <text:p text:style-name="new_page_staatscourant"/>
      <text:p text:style-name="single-kop-titel">Besluit ontheffing van het (in)rijverbod om met een motorvoertuig te rijden op Het fietspad ‘Pluk van de Pettefletpad’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leiding</text:span>
          </text:p>
            <text:p text:style-name="common-al">Een verzoek is ingediend voor een ontheffing van het (in)rijverbod om met een motorvoertuig te rijden op Het fietspad ‘Pluk van de Pettefletpad’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6">
              <text:list-item text:style-override="id1-3-2-1-1-6-1">
                <text:number>I:</text:number>
                <text:p text:style-name="al">Aan Lions Berkel/Hospice Lansingerland ontheffing te verlenen van de in artikel 62 van het Reglement Verkeersregels en Verkeerstekens 1990 gestelde verplichting (gevolg geven aan gebod of verbod);.</text:p>
              </text:list-item>
              <text:list-item text:style-override="id1-3-2-1-1-6-2">
                <text:number>II:</text:number>
                <text:p text:style-name="al">Aan deze ontheffing de volgende voorwaarden te verbinden:</text:p>
                <text:list text:style-name="id1-3-2-1-1-6-2-3">
                  <text:list-item text:style-override="id1-3-2-1-1-6-2-3-1">
                    <text:number>-</text:number>
                    <text:p text:style-name="al">de ontheffing is geldig van 3 t/m 6 november 2023;</text:p>
                  </text:list-item>
                  <text:list-item text:style-override="id1-3-2-1-1-6-2-3-2">
                    <text:number>-</text:number>
                    <text:p text:style-name="al">de ontheffing is uitsluitend bestemd voor het fietspad ‘Pluk van de Pettefletpad’, vanaf de Berkelseweg tot aan het Herdenkingsbos tbv aanvoer attributen, opbouw en afbouw ‘Lichtjesavond’;</text:p>
                  </text:list-item>
                  <text:list-item text:style-override="id1-3-2-1-1-6-2-3-3">
                    <text:number>-</text:number>
                    <text:p text:style-name="al">de ontheffing is voor gebruik van genoemde werkzaamheden die redelijkerwijs zonder gebruikmaking van de ontheffing niet mogelijk of onwenselijk zijn;</text:p>
                  </text:list-item>
                  <text:list-item text:style-override="id1-3-2-1-1-6-2-3-4">
                    <text:number>-</text:number>
                    <text:p text:style-name="al">er moet zowel in- als uitgereden worden aan de zijde van de Berkelseweg;</text:p>
                  </text:list-item>
                  <text:list-item text:style-override="id1-3-2-1-1-6-2-3-5">
                    <text:number>-</text:number>
                    <text:p text:style-name="al">laden en lossen is toegestaan, parkeren niet. Parkeren is toegestaan in de vakken van het parkeerterrein bij zwembad De Windas. De parkeerplaats moet vrij toegankelijk blijven;</text:p>
                  </text:list-item>
                  <text:list-item text:style-override="id1-3-2-1-1-6-2-3-6">
                    <text:number>-</text:number>
                    <text:p text:style-name="al">het fietspad ‘Pluk van de Pettefletpad’ moet geheel vrij blijven van materialen, fietsen e.d.;</text:p>
                  </text:list-item>
                  <text:list-item text:style-override="id1-3-2-1-1-6-2-3-7">
                    <text:number>-</text:number>
                    <text:p text:style-name="al">de ontheffing is gekoppeld aan aanvrager. Deze is verantwoordelijk voor juist gebruik;</text:p>
                  </text:list-item>
                  <text:list-item text:style-override="id1-3-2-1-1-6-2-3-8">
                    <text:number>-</text:number>
                    <text:p text:style-name="al">de ontheffing plaatst men leesbaar achter de voorruit van het voertuig. Bij gebruik van een digitaal document toont men, op verzoek van bevoegd gezag, een leesbaar officieel digitaal exemplaar;</text:p>
                  </text:list-item>
                  <text:list-item text:style-override="id1-3-2-1-1-6-2-3-9">
                    <text:number>-</text:number>
                    <text:p text:style-name="al">het verkeer mag niet gehinderd of in gevaar komen en een vrije doorgang gewaarborgd. De algemene verkeersregels zijn van toepassing. Voor alle paden is de maximum snelheid 15km/uur;</text:p>
                  </text:list-item>
                  <text:list-item text:style-override="id1-3-2-1-1-6-2-3-10">
                    <text:number>-</text:number>
                    <text:p text:style-name="al">de ontheffing, inclusief de voorschriften, geven we af voor de leefbaarheid binnen het gebied;</text:p>
                  </text:list-item>
                  <text:list-item text:style-override="id1-3-2-1-1-6-2-3-11">
                    <text:number>-</text:number>
                    <text:p text:style-name="al">de Wet Natuurbescherming is van toepassing. De zorgplicht is opgenomen in deze wet. Dit houdt in ieder geval in, dat iedereen "voldoende zorg" in acht moet nemen voor aangewezen beschermde gebieden, Habitats en voor de in het wild voorkomende planten en dieren;</text:p>
                  </text:list-item>
                  <text:list-item text:style-override="id1-3-2-1-1-6-2-3-12">
                    <text:number>-</text:number>
                    <text:p text:style-name="al">ontheffingshouder dient na te gaan of er sprake is van een ander belang. Sommige gebieden zijn privaat gebied of de gemeente is alleen de juridisch wegbeheerder van het gebied. Het daadwerkelijke beheer is daarbij overgedragen aan derden. De gemeentelijke ontheffing is in dit geval alleen geldig als er ook ontheffing/toestemming is van de beheerder/eigenaar van het gebied. De voorwaarden van alle partijen zijn van toepassing;</text:p>
                  </text:list-item>
                  <text:list-item text:style-override="id1-3-2-1-1-6-2-3-13">
                    <text:number>-</text:number>
                    <text:p text:style-name="al">de ontheffingshouder is verplicht alle mogelijke maatregelen te nemen om te voorkomen dat de gemeente of derden schade lijden; </text:p>
                  </text:list-item>
                  <text:list-item text:style-override="id1-3-2-1-1-6-2-3-14">
                    <text:number>-</text:number>
                    <text:p text:style-name="al">Bij ontstaan van schade meldt men dit direct aan de beheerder cq eigenaar;</text:p>
                  </text:list-item>
                  <text:list-item text:style-override="id1-3-2-1-1-6-2-3-15">
                    <text:number>-</text:number>
                    <text:p text:style-name="al">de ontheffingshouder/-gebruiker vrijwaart de gemeente van alle aanspraken en schade;</text:p>
                  </text:list-item>
                  <text:list-item text:style-override="id1-3-2-1-1-6-2-3-16">
                    <text:number>-</text:number>
                    <text:p text:style-name="al">de aanvrager van deze ontheffing is bij aannemelijke onzorgvuldigheid aansprakelijk voor alle schade;</text:p>
                  </text:list-item>
                  <text:list-item text:style-override="id1-3-2-1-1-6-2-3-17">
                    <text:number>-</text:number>
                    <text:p text:style-name="al">de gemeente is niet aansprakelijk voor eventuele boetes;</text:p>
                  </text:list-item>
                </text:list>
              </text:list-item>
              <text:list-item text:style-override="id1-3-2-1-1-6-3">
                <text:number>III:</text:number>
                <text:p text:style-name="al">Door het gebruik van de ontheffing aanvaardt de ontheffingshouder stilzwijgend de gestelde voorwaarden.</text:p>
                <text:p text:style-name="al">Handelen in strijd met de gestelde voorwaarden maakt de ontheffing ongeldig.</text:p>
              </text:list-item>
              <text:list-item text:style-override="id1-3-2-1-1-6-4">
                <text:number>IV:</text:number>
                <text:p text:style-name="al">De ontheffing is en blijft eigendom van de gemeente. De gemeente en bevoegd gezag kan de ontheffing invorderen bij herziening, onjuiste gegevensverstrekking of bij niet naleving van de voorwaarden.</text:p>
              </text:list-item>
              <text:list-item text:style-override="id1-3-2-1-1-6-5">
                <text:number>V:</text:number>
                <text:p text:style-name="al">We publiceren de ontheffing (digitaal) in het door de overheid uitgegeven gemeenteblad Lansingerland.</text:p>
                <text:p text:style-name="al">De publicatie is opvraagbaar via <text:a xlink:href="https://www.officielebekendmakingen.nl" xlink:type="simple"><text:span text:style-name="nadrukondlijn">https://www.officielebekendmakingen.nl</text:span></text:a> </text:p>
              </text:list-item>
              <text:list-item text:style-override="id1-3-2-1-1-6-6">
                <text:number>VI:</text:number>
                <text:p text:style-name="al">Bij aanvraag heffen we leges en deze brengen we in rekening bij aanvrager.</text:p>
                <text:p text:style-name="al">De hoogte van de leges wordt jaarlijks vastgelegd in de legesverordening.</text:p>
              </text:list-item>
            </text:list>
            <text:p text:style-name="common-al">Gemeente Lansingerland, 31 oktober 2023,</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19">
              <text:list-item text:style-override="id1-3-2-1-1-19-1">
                <text:number>1.</text:number>
                <text:p text:style-name="al">Online</text:p>
              </text:list-item>
            </text:list>
            <text:p text:style-name="common-al">U gaat naar <text:a xlink:href="http://www.lansingerland.nl/bezwaarenberoep" xlink:type="simple"><text:span text:style-name="nadrukondlijn">www.lansingerland.nl/bezwaarenberoep</text:span></text:a>. U vult het formulier “bezwaar indienen voor inwoners met DigiD” in.</text:p>
            <text:p text:style-name="common-al">Heeft u geen DigiD? U vraagt dit aan op <text:a xlink:href="https://www.digid.nl/aanvragen/" xlink:type="simple"><text:span text:style-name="nadrukondlijn">www.digid.nl/aanvragen</text:span></text:a></text:p>
            <text:list text:style-name="id1-3-2-1-1-22">
              <text:list-item text:style-override="id1-3-2-1-1-22-1">
                <text:number>2.</text:number>
                <text:p text:style-name="al">Schriftelijk</text:p>
              </text:list-item>
            </text:list>
            <text:p text:style-name="common-al">U gaat naar <text:a xlink:href="http://www.lansingerland.nl/bezwaarenberoep" xlink:type="simple"><text:span text:style-name="nadrukondlijn">www.lansingerland.nl/bezwaarenberoep</text:span></text:a> </text:p>
            <text:p text:style-name="common-al">U gebruikt het formulier ‘bezwaarschrift indienen’.</text:p>
            <text:p text:style-name="common-al">Voor het invullen van dit formulier is geen DigiD nodig.</text:p>
            <text:p text:style-name="common-al">of</text:p>
            <text:p text:style-name="common-al">U schrijft zelf een brief. In uw brief moet ten minste het volgende staan:</text:p>
            <text:list text:style-name="id1-3-2-1-1-28">
              <text:list-item text:style-override="id1-3-2-1-1-28-1">
                <text:number> □</text:number>
                <text:p text:style-name="al">uw naam en adres;</text:p>
              </text:list-item>
              <text:list-item text:style-override="id1-3-2-1-1-28-2">
                <text:number> □</text:number>
                <text:p text:style-name="al">de datum van uw bezwaarschrift;</text:p>
              </text:list-item>
              <text:list-item text:style-override="id1-3-2-1-1-28-3">
                <text:number> □</text:number>
                <text:p text:style-name="al">de datum van het besluit waarmee u het niet eens bent;</text:p>
              </text:list-item>
              <text:list-item text:style-override="id1-3-2-1-1-28-4">
                <text:number> □</text:number>
                <text:p text:style-name="al">het besluitnummer (dit vindt u op onze brief achter “ons kenmerk”);</text:p>
              </text:list-item>
              <text:list-item text:style-override="id1-3-2-1-1-28-5">
                <text:number> □</text:number>
                <text:p text:style-name="al">de reden(en) waarom u het niet eens bent met ons besluit;</text:p>
              </text:list-item>
              <text:list-item text:style-override="id1-3-2-1-1-28-6">
                <text:number> □</text:number>
                <text:p text:style-name="al">uw handtekening.</text:p>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s://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s://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52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2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9430</meta:user-defined>
    <dc:language>nl</dc:language>
    <meta:user-defined meta:name="OVERHEIDop.locatietype/OVERHEIDop.gebiedsmarkering">Weg</meta:user-defined>
    <meta:user-defined meta:name="DC.title">Besluit ontheffing van het (in)rijverbod om met een motorvoertuig te rijden op Het fietspad ‘Pluk van de Pettefletpad’ te Lansingerland</meta:user-defined>
    <meta:user-defined meta:name="DCTERMS.W3CDTF/DCTERMS.available">2023-11-08</meta:user-defined>
    <meta:user-defined meta:name="DCTERMS.W3CDTF/OVERHEIDop.jaargang">2023</meta:user-defined>
    <meta:user-defined meta:name="OVERHEIDop.publicationIssue">475258</meta:user-defined>
    <meta:user-defined meta:name="OVERHEIDop.GmbID/DC.identifier">gmb-2023-475258</meta:user-defined>
    <meta:user-defined meta:name="OVERHEIDop.versieInformatie"/>
  </office:meta>
</office:document-meta>
</file>