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een warmtestation op de locatie Oranjepark, terrein blikk op wonen    Dordrecht zaaknummer Z-23-425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plaatsen van een warmtestation op de locatie 
Oranjepark, terrein blikk op wonen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0 okto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525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5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5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een warmtestation op de locatie Oranjepark, terrein blikk op wonen    Dordrecht zaaknummer Z-23-425199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257</meta:user-defined>
    <meta:user-defined meta:name="OVERHEIDop.GmbID/DC.identifier">gmb-2023-475257</meta:user-defined>
    <meta:user-defined meta:name="OVERHEIDop.versieInformatie"/>
  </office:meta>
</office:document-meta>
</file>