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 voor een omgevingsvergunning  Z-HZ_WABO-2023-03962 Kempenbaan 35 te Tilburg, realiseren van 2  EV-laadvoorzienigen, 1 nov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962 - I - Kempenbaan 3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5256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25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25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 voor een omgevingsvergunning  Z-HZ_WABO-2023-03962 Kempenbaan 35 te Tilburg, realiseren van 2  EV-laadvoorzienigen, 1 november 2023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256</meta:user-defined>
    <meta:user-defined meta:name="OVERHEIDop.GmbID/DC.identifier">gmb-2023-475256</meta:user-defined>
    <meta:user-defined meta:name="OVERHEIDop.versieInformatie"/>
  </office:meta>
</office:document-meta>
</file>