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ntheffingen Art 35 Alcoholwet - Stichting Vastelaovendj Häör</text:p>
      <text:section text:name="zakelijke-mededeling_id1-3-2" text:style-name="zakelijke-mededeling">
        <text:section text:name="zakelijke-mededeling-tekst_id1-3-2-1" text:style-name="zakelijke-mededeling-tekst">
          <text:section text:name="tekst_id1-3-2-1-1" text:style-name="tekst">
            <text:p text:style-name="common-al">- Stichting Vastelaovendj Häör:</text:p>
            <text:p text:style-name="common-al">Ontheffing art 35 Alcoholwet voor 12 november 2023 van 12:00uur tot 22:00 uur in MFC de Postkoets, Posthuisweg 13 in Horn. Verzenddatum: 31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25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Verleende ontheffingen Art 35 Alcoholwet - Stichting Vastelaovendj Häör</meta:user-defined>
    <meta:user-defined meta:name="DCTERMS.W3CDTF/DCTERMS.available">2023-11-08</meta:user-defined>
    <meta:user-defined meta:name="DCTERMS.W3CDTF/OVERHEIDop.jaargang">2023</meta:user-defined>
    <meta:user-defined meta:name="OVERHEIDop.publicationIssue">475252</meta:user-defined>
    <meta:user-defined meta:name="OVERHEIDop.GmbID/DC.identifier">gmb-2023-475252</meta:user-defined>
    <meta:user-defined meta:name="OVERHEIDop.versieInformatie"/>
  </office:meta>
</office:document-meta>
</file>