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penbare vergadering van de raadscommissie Omgeving &amp; Econom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Op dinsdag 14 november 2023 om 19.30 uur vergadert de raadscommissie Omgeving &amp; Economie. </text:p>
            <text:p text:style-name="al">De commissie bereidt de maandelijkse raadsvergadering voor en verzamelt alle informatie die de raad nodig heeft om zijn werk goed te kunnen doen. De agenda is hieronder vermeld en staat ook op </text:p>
            <text:p text:style-name="al">gemeenteraad.dinkelland.nl. </text:p>
            <text:p text:style-name="al">Indien u gebruik wilt maken van spreekrecht of voor nadere informatie kunt u contact opnemen met de griffie via griffie@dinkelland.nl. </text:p>
            <text:p text:style-name="al">U kunt de vergadering ook volgen op onze webcam via gemeenteraad.dinkelland.nl.</text:p>
            <text:p text:style-name="al"/>
            <text:p text:style-name="al">
            <text:span text:style-name="nadrukvet">
              <text:span text:style-name="nadrukcur">
                <text:span text:style-name="nadrukondlijn">Agenda</text:span>
              </text:span>
            </text:span>
          </text:p>
          </text:section>
        </text:section>
        <text:section text:name="regeling-sluiting_id1-3-2-3" text:style-name="regeling-sluiting">
          <text:section text:name="ondertekening_id1-3-2-3-1">
            <text:p><text:span text:style-name="functie">1. Opening</text:span></text:p>
            <text:p><text:span text:style-name="functie">2. Vaststelling agenda</text:span></text:p>
            <text:p><text:span text:style-name="functie">3. Informatie vanuit het college</text:span></text:p>
            <text:p><text:span text:style-name="functie">Het college en de leden van het college krijgen de gelegenheid kort het woord te voeren om te kunnen voldoen aan hun actieve informatieplicht.</text:span></text:p>
            <text:p><text:span text:style-name="functie">Portefeuille: wethouder Brand, wethouder Severijn</text:span></text:p>
            <text:p><text:span text:style-name="functie">4. Rondvraag</text:span></text:p>
            <text:p><text:span text:style-name="functie">Tijdens de rondvraag mag iedere fractie over maximaal twee onderwerpen vragen stellen. Per </text:span></text:p>
            <text:p><text:span text:style-name="functie">onderwerp mogen maximaal drie vragen worden gesteld. Het onderwerp en de daarbij te </text:span></text:p>
            <text:p><text:span text:style-name="functie">stellen vragen dienen uiterlijk 10 uur voor aanvang van de vergadering bij de griffier te </text:span></text:p>
            <text:p><text:span text:style-name="functie">worden gemeld. </text:span></text:p>
            <text:p><text:span text:style-name="functie">Portefeuille: wethouder Brand, wethouder Severijn</text:span></text:p>
            <text:p><text:span text:style-name="functie">5. Voorstel inzake vaststelling bestemmingsplan “Buitengebied, Frensdorferweg nabij 22 </text:span></text:p>
            <text:p><text:span text:style-name="functie">Lattrop-Breklenkamp” </text:span></text:p>
            <text:p><text:span text:style-name="functie">Het bestemmingsplan voorziet in het realiseren van recreatieve voorzieningen nabij de </text:span></text:p>
            <text:p><text:span text:style-name="functie">Frensdorferweg 22 (Cosmos Sterrenwacht). </text:span></text:p>
            <text:p><text:span text:style-name="functie">Portefeuille: wethouder Brand</text:span></text:p>
            <text:p><text:span text:style-name="functie">6. Voorstel inzake vaststellen bestemmingsplan “Buitengebied, Beldhuismolenweg 2b </text:span></text:p>
            <text:p><text:span text:style-name="functie">Deurningen”</text:span></text:p>
            <text:p><text:span text:style-name="functie">Initiatiefnemer heeft een verzoek ingediend voor de realisatie van een camperplaats voor 25 </text:span></text:p>
            <text:p><text:span text:style-name="functie">campers met bijbehorende voorzieningen en de verplaatsing van een paardenbak.</text:span></text:p>
            <text:p><text:span text:style-name="functie">Portefeuillehouder: wethouder Brand</text:span></text:p>
            <text:p><text:span text:style-name="functie">7. Voorstel inzake vaststellen bestemmingsplan “Buitengebied, uitbreiding Drosteweg 28 </text:span></text:p>
            <text:p><text:span text:style-name="functie">Saasveld”</text:span></text:p>
            <text:p><text:span text:style-name="functie">Het bestemmingsplan ziet op de realisatie van een waterbassin met pomphuisje ten behoeve </text:span></text:p>
            <text:p><text:span text:style-name="functie">van een duurzame bedrijfsvoering van boomkwekerij Slangenbeek. Het nieuwe waterbassin </text:span></text:p>
            <text:p><text:span text:style-name="functie">dient als buffer voor het bestaande waterbassin in droge periodes. </text:span></text:p>
            <text:p><text:span text:style-name="functie">Portefeuille: wethouder Brand</text:span></text:p>
            <text:p><text:span text:style-name="functie">8. Voorstel inzake beleid onder de Omgevingswet </text:span></text:p>
            <text:p><text:span text:style-name="functie">Het voorstel beschrijft de gevolgen van de inwerkingtreding van de Omgevingswet per 1 januari 2024 voor bestaande beleidsregels en verordeningen op het gebied van de fysieke leefomgeving. </text:span></text:p>
            <text:p><text:span text:style-name="functie">Portefeuille: wethouder Brand</text:span></text:p>
            <text:p><text:span text:style-name="functie">9. Voorstel inzake vaststellen verordening uitvoering en handhaving omgevingsrecht 2024</text:span></text:p>
            <text:p><text:span text:style-name="functie">De verordening uitvoering en handhaving omgevingsrecht regelt de gemeentelijke zorg voor een veilige en gezonde fysieke leefomgeving op het gebied van het omgevingsrecht. De verordening is gebaseerd op de Omgevingswet en vervangt de verordening kwaliteit vergunningen, toezicht en handhaving. </text:span></text:p>
            <text:p><text:span text:style-name="functie">Portefeuille: burgemeester Joosten</text:span></text:p>
            <text:p><text:span text:style-name="functie">10. Voorstel inzake vaststellen verordening adviescommissie Omgevingskwaliteit Dinkelland </text:span></text:p>
            <text:p><text:span text:style-name="functie">Met de invoering van de Omgevingswet is het noodzakelijk om de invulling van de taak en de werkwijze van de gemeentelijke adviescommissie en de stadsbouwmeester vast te leggen in een verordening. </text:span></text:p>
            <text:p><text:span text:style-name="functie">Portefeuille: wethouder Brand</text:span></text:p>
            <text:p><text:span text:style-name="functie">11. Voorstel inzake bindend advies Omgevingswet </text:span></text:p>
            <text:p><text:span text:style-name="functie">Met de invoering van de Omgevingswet is het wenselijk gevallen van buitenplanse omgevingsplanactiviteiten aan te wijzen waarvoor een bindend adviesrecht van de gemeenteraad gaat gelden. </text:span></text:p>
            <text:p><text:span text:style-name="functie">Portefeuille: wethouder Brand</text:span></text:p>
            <text:p><text:span text:style-name="functie">12. Voorstel inzake vaststellen legesverordening 2024 </text:span></text:p>
            <text:p><text:span text:style-name="functie">Vanwege de inwerkingtreding van de Omgevingswet worden een aantal wetten op het gebied van de fysieke leefomgeving samengevoegd. Als gevolg daarvan moet de legesverordening worden aangepast.</text:span></text:p>
            <text:p><text:span text:style-name="functie">Portefeuille: wethouder De Way</text:span></text:p>
            <text:p><text:span text:style-name="functie">13. Voorstel inzake vaststellen Participatieverordening en Participatiebeleid gemeente Dinkelland </text:span></text:p>
            <text:p><text:span text:style-name="functie">Met de verordening Inwonersparticipatie gemeente Dinkelland en het participatiebeleid Inwonersparticipatie gemeente Dinkelland wordt uitvoering gegeven aan de wettelijke verplichting om een participatieverordening op te stellen. De verordening is uitgewerkt in het participatiebeleid.</text:span></text:p>
            <text:p><text:span text:style-name="functie">Portefeuille: wethouder De Way</text:span></text:p>
            <text:p><text:span text:style-name="functie">14. Voorstel inzake vaststellen beleid zonnepanelen in het beschermde stads- en dorpsgezicht Voor zonnepanelen in het beschermde stads- en dorpsgezicht is een vergunning nodig en moet advies worden gevraagd aan de Monumentencommissie. Zonder gemeentelijk beleid is de commissie gebonden aan Rijksbeleid. Middels voorliggend beleid ontstaat er meer ruimte voor zonnepanelen in het beschermde stads- en dorpsgezicht van Ootmarsum en het Stift te Weerselo.</text:span></text:p>
            <text:p><text:span text:style-name="functie">Portefeuille: wethouder Brand</text:span></text:p>
            <text:p><text:span text:style-name="functie">15. Voorstel inzake uitvoering motie gescheiden GFT inzameling hoogbouw woningen</text:span></text:p>
            <text:p><text:span text:style-name="functie">De gemeenteraad heeft via een motie het college van burgemeester en wethouders </text:span></text:p>
            <text:p><text:span text:style-name="functie">opgedragen te onderzoeken welke scenario’s er zijn om over te gaan tot het gescheiden </text:span></text:p>
            <text:p><text:span text:style-name="functie">inzamelen van GFT afval bij hoogbouwcomplexen.</text:span></text:p>
            <text:p><text:span text:style-name="functie">Portefeuille: wethouder Severijn</text:span></text:p>
            <text:p><text:span text:style-name="functie">16. Voorstel inzake evaluatie bijdrageregeling medisch afval </text:span></text:p>
            <text:p><text:span text:style-name="functie">In 2016 is de bijdrageregeling medisch afval gemeente Dinkelland vastgesteld. In de praktijk </text:span></text:p>
            <text:p><text:span text:style-name="functie">blijkt niet iedere betrokken inwoner voor deze regeling in aanmerking te komen. Om alle </text:span></text:p>
            <text:p><text:span text:style-name="functie">betrokkenen in aanmerking te laten komen voor deze regeling wordt deze bijgesteld en de </text:span></text:p>
            <text:p><text:span text:style-name="functie">maximale vergoeding verhoogd.</text:span></text:p>
            <text:p><text:span text:style-name="functie">Portefeuille: wethouder Severijn</text:span></text:p>
            <text:p><text:span text:style-name="functie">17. Sluiting</text:span></text:p>
            <text:p><text:span text:style-name="functie"/></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5251</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251</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251</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Dinkelland - Openbare vergadering van de raadscommissie Omgeving &amp; Economie</meta:user-defined>
    <meta:user-defined meta:name="DCTERMS.W3CDTF/DCTERMS.available">2023-11-09</meta:user-defined>
    <meta:user-defined meta:name="DCTERMS.W3CDTF/OVERHEIDop.jaargang">2023</meta:user-defined>
    <meta:user-defined meta:name="OVERHEIDop.publicationIssue">475251</meta:user-defined>
    <meta:user-defined meta:name="OVERHEIDop.GmbID/DC.identifier">gmb-2023-475251</meta:user-defined>
    <meta:user-defined meta:name="OVERHEIDop.versieInformatie"/>
  </office:meta>
</office:document-meta>
</file>