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admintonpad 5 2023BT Haarlem, 0392-2023-0083091, het gewijzigd uitvoeren van de reeds verleende vergunning, verzonden 26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2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3091</meta:user-defined>
    <meta:user-defined meta:name="DCTERMS.abstract">het gewijzigd uitvoeren van de reeds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, Badmintonpad 5 2023BT Haarlem, 0392-2023-0083091, het gewijzigd uitvoeren van de reeds verleende vergunning, verzonden 26-10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39</meta:user-defined>
    <meta:user-defined meta:name="OVERHEIDop.GmbID/DC.identifier">gmb-2023-475239</meta:user-defined>
    <meta:user-defined meta:name="OVERHEIDop.versieInformatie"/>
  </office:meta>
</office:document-meta>
</file>