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aankondiging bestemmingsplannen ex artikel 1.3.1. Br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Venlo maken op grond van artikel 1.3.1. van het Besluit ruimtelijke ordening (Bro) bekend, dat de volgende nieuwe bestemmingsplannen worden voorbereid: </text:p>
            <text:list text:style-name="id1-3-2-2-1-4">
              <text:list-item text:style-override="id1-3-2-2-1-4-1">
                <text:number>1.</text:number>
                <text:p text:style-name="al">bestemmingsplan Correctieve herziening herbegrenzing glastuinbouwconcentratiegebied Meelderbroek</text:p>
              </text:list-item>
              <text:list-item text:style-override="id1-3-2-2-1-4-2">
                <text:number>2.</text:number>
                <text:p text:style-name="al">bestemmingsplan Reparatie facetbestemmingsplan wegbestemmen ongebruikte detailhandel Blerick</text:p>
              </text:list-item>
              <text:list-item text:style-override="id1-3-2-2-1-4-3">
                <text:number>3.</text:number>
                <text:p text:style-name="al">bestemmingsplan dijkversterking, - verlegging en beekherstel Arcen</text:p>
              </text:list-item>
            </text:list>
            <text:p text:style-name="al">Ad. 1 - Het plan voorziet in een herbegrenzing van het glastuinbouwconcentratiegebied Meelderbroek, waarbij een gebied aan de noordwestzijde van het glastuinbouwconcentratiegebied aan het concentratiegebied wordt onttrokken. Een gebied ten zuiden van het concentratiegebied wordt aan het glastuinbouwconcentratiegebied toegevoegd.</text:p>
            <text:p text:style-name="al">Ad. 2. Het bestemmingplan voorziet in een reparatie van de regeling voor wonen in het eerder vastgestelde bestemmingsplan ‘Wegbestemmen ongebruikte detailhandel Blerick’. Met de reparatie wordt geen extra detailhandel wegbestemd dan wel toegevoegd.</text:p>
            <text:p text:style-name="al">Ad. 3. Het bestemmingsplan voorziet in het planologisch juridisch vastleggen van het nieuwe tracé van de dijkversterking, -verlegging en beekherstel in Arcen. Daarnaast wordt de te vervallen kade wegbestemd.</text:p>
            <text:p text:style-name="al">Deze bekendmaking is enkel een vooraankondiging. In dit stadium van de planvorming wordt nog geen gelegenheid geboden om zienswijzen in te dienen. Over de voornemens met betrekking ad 1, ad, en ad 3 zijn onafhankelijke instanties al in de gelegenheid gesteld advies uit te brengen. Er worden met betrekking tot deze voornemens thans geen stukken ter inzage gelegd.</text:p>
            <text:p text:style-name="al">Zodra het voornemen bestaat een ontwerp-bestemmingsplan ter inzage te leggen wordt van dat voornemen kennisgeving gedaan in het Gemeenteblad. In die kennisgeving zal worden vermeld wanneer en hoe de stukken zijn in te zien en hoe u daarop kunt reageren.</text:p>
            <text:p text:style-name="al">Voor meer informatie over deze vooraankondiging kunt u contact opnemen met het team Wonen en Leven via het telefoonnummer van het Klantcontactcentrum 14077.</text:p>
            <text:p text:style-name="al"/>
          </text:section>
        </text:section>
        <text:section text:name="regeling-sluiting_id1-3-2-3" text:style-name="regeling-sluiting">
          <text:section text:name="ondertekening_id1-3-2-3-1">
            <text:p><text:span text:style-name="functie">Venlo, 8 nov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5237</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237</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237</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15/xml/MC-DRP-PlanOverig-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N.v.t.</meta:user-defined>
    <meta:user-defined meta:name="DCTERMS.abstract">vooraankondiging</meta:user-defined>
    <dc:language>nl</dc:language>
    <meta:user-defined meta:name="OVERHEIDop.locatietype/OVERHEIDop.gebiedsmarkering">Gemeente</meta:user-defined>
    <meta:user-defined meta:name="DC.title">Vooraankondiging bestemmingsplannen ex artikel 1.3.1. Bro</meta:user-defined>
    <meta:user-defined meta:name="DCTERMS.W3CDTF/DCTERMS.available">2023-11-08</meta:user-defined>
    <meta:user-defined meta:name="DCTERMS.W3CDTF/OVERHEIDop.jaargang">2023</meta:user-defined>
    <meta:user-defined meta:name="OVERHEIDop.publicationIssue">475237</meta:user-defined>
    <meta:user-defined meta:name="OVERHEIDop.GmbID/DC.identifier">gmb-2023-475237</meta:user-defined>
    <meta:user-defined meta:name="OVERHEIDop.versieInformatie"/>
  </office:meta>
</office:document-meta>
</file>