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cross competitie op zaterdag 11 november, Het Maalwater 1 in Heiloo, verzenddatum 6 november 2023 (Z23 147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523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cross competitie op zaterdag 11 november, Het Maalwater 1 in Heiloo, verzenddatum 6 november 2023 (Z23 147210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35</meta:user-defined>
    <meta:user-defined meta:name="OVERHEIDop.GmbID/DC.identifier">gmb-2023-475235</meta:user-defined>
    <meta:user-defined meta:name="OVERHEIDop.versieInformatie"/>
  </office:meta>
</office:document-meta>
</file>