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Veegplan 2023-3'</text:p>
      <text:section text:name="zakelijke-mededeling_id1-3-2" text:style-name="zakelijke-mededeling">
        <text:section text:name="zakelijke-mededeling-tekst_id1-3-2-1" text:style-name="zakelijke-mededeling-tekst">
          <text:section text:name="tekst_id1-3-2-1-1" text:style-name="tekst">
            <text:p text:style-name="common-al">Gewijzigd vastgesteld Landelijk gebied; Veegplan 2023-3 (VPL2303-VG01)</text:p>
            <text:p text:style-name="common-al">De gemeenteraad van Bronckhorst heeft op 12 oktober 2023 het bestemmingsplan 'Landelijk gebied: Veegplan 2023-3' vastgesteld. Bij de vaststelling van dit plan zijn wijzigingen aangebracht ten opzichte van het ontwerp. De wijzigingen betreffen het volgende:</text:p>
            <text:p text:style-name="common-al">- Op de verbeelding ten aanzien van het plan Meeneweg 22 Zelhem wordt het bestemmingsvlak Wonen iets naar het westen geschoven.</text:p>
            <text:p text:style-name="common-al">- Op de verbeelding ten aanzien van het plan Akkermansstraat 12 Zelhem wordt de bestemming omgezet naar ‘Wonen-1’.</text:p>
            <text:p text:style-name="common-al">- Op de verbeelding ten aanzien van het plan Nijlandweg 4a Vorden wordt de bestemming ‘Wonen’ vergroot</text:p>
            <text:p text:style-name="common-al">- In de regels wordt artikel 10.5.4 toegevoegd als voorwaardelijke verplichting.</text:p>
            <text:p text:style-name="common-al">- In de regels wordt bijlage 23 toegevoegd (landschappelijk inpassingsplan).</text:p>
            <text:p text:style-name="common-al">- In de regels wordt bijlage 18 vervangen voor een nieuw landschappelijk inpassingsplan.</text:p>
            <text:p text:style-name="common-al">Het plan en de daarop betrekking hebbende stukken liggen met ingang van 9 november 2023 gedurende zes weken voor een ieder ter inzage.</text:p>
            <text:p text:style-name="common-al">Het plan heeft betrekking op de volgende 4 zelfstandige ontwikkelingen:</text:p>
            <text:p text:style-name="common-al">1. <text:span text:style-name="nadrukvet">Bielemansdijk 42 Halle en Eekstraat 7-9 Steenderen: </text:span>Het vergroten van een bedrijfslocatie en het omzetten van agrarische bestemming naar woonbestemming;</text:p>
            <text:p text:style-name="common-al">2. <text:span text:style-name="nadrukvet">Hengelosestraat 6 Keijenborg: </text:span>Het omzetten van de agrarische bestemming naar een woonbestemming;</text:p>
            <text:p text:style-name="common-al">3. <text:span text:style-name="nadrukvet">Meeneweg 22 Zelhem: </text:span>Het transformeren van een intensieve veehouderij naar een erf met zes nieuwe starters- en levensloopbestendige woningen;</text:p>
            <text:p text:style-name="common-al">4. <text:span text:style-name="nadrukvet">Veldhoekseweg 2 Hengelo: </text:span>Functiewijziging van garagebedrijf naar houthandel en timmerwerkplaats;</text:p>
            <text:p text:style-name="common-al"/>
            <text:p text:style-name="common-al">Daarnaast heeft het plan betrekking op de volgende 14 aanpassingen op initiatief van de gemeente:</text:p>
            <text:p text:style-name="common-al">1. <text:span text:style-name="nadrukvet">Aaltenseweg 15 en 15A Halle: </text:span>Bestemming aanpassen n.a.v. verleende vergunning voor een 2de woning;</text:p>
            <text:p text:style-name="common-al">2. <text:span text:style-name="nadrukvet">Akkermansstraat 12 Zelhem:</text:span> Het corrigeren van de woonbestemming;</text:p>
            <text:p text:style-name="common-al">3. <text:span text:style-name="nadrukvet">Heerlerweg 17 Vierakker: </text:span>Het corrigeren van de woonbestemming;</text:p>
            <text:p text:style-name="common-al">4. <text:span text:style-name="nadrukvet">Hofstraat 8 Zelhem (kadastraal bekend Gemeente Zelhem, sectie AC, nummer 2643):</text:span> Betreft het landschappelijke inpassing bij de woning;</text:p>
            <text:p text:style-name="common-al">5. <text:span text:style-name="nadrukvet">Kapelweg 4, 6 en 8 Zelhem: </text:span>Bestemmingsplan aanpassen n.a.v. verleende vergunning voor een 2de woning;</text:p>
            <text:p text:style-name="common-al">6. <text:span text:style-name="nadrukvet">Kremersdijk 6 en 6A Hengelo: </text:span>Bestemmingsplan aanpassen n.a.v. verleende vergunning voor een 2de woning;</text:p>
            <text:p text:style-name="common-al">7. <text:span text:style-name="nadrukvet">Kruisbrinkseweg 7 Toldijk: </text:span>Aanduiding toevoegen n.a.v. verleende vergunning kleinschalig kampeerterrein;</text:p>
            <text:p text:style-name="common-al">8. <text:span text:style-name="nadrukvet">Nijlandweg 4a Vorden: </text:span>Verwijderen agrarisch bouwblok met behoud van de woonbestemming.</text:p>
            <text:p text:style-name="common-al">9. <text:span text:style-name="nadrukvet">Paardestraat 1 Steenderen: </text:span>Het aanpassen van het bouwvlak;</text:p>
            <text:p text:style-name="common-al">10. <text:span text:style-name="nadrukvet">Rijksweg 54A Hoog-Keppel: </text:span>Aanduiding toevoegen n.a.v. verleende vergunning tandartsenpraktijk;</text:p>
            <text:p text:style-name="common-al">11. <text:span text:style-name="nadrukvet">Roomstraat 8 en 8A Drempt:</text:span> Bestemmingsplan aanpassen n.a.v. verleende vergunning voor een 2de woning;</text:p>
            <text:p text:style-name="common-al">12. <text:span text:style-name="nadrukvet">Rozenstraat 5 Baak: </text:span>Aanduiding opnemen n.a.v. verleende vergunning plattelandswoning;</text:p>
            <text:p text:style-name="common-al">13. <text:span text:style-name="nadrukvet">Slotsteeg 7B Hengelo: </text:span>Aanduiding aanpassen n.a.v. verleende vergunning sport- annex praktijkruimte;</text:p>
            <text:p text:style-name="common-al">14. <text:span text:style-name="nadrukvet">Wichmondseweg 19 Baak: </text:span>Het corrigeren van de aanduiding voor de activiteiten die hier plaats mogen vinden.</text:p>
            <text:p text:style-name="common-al"/>
            <text:p text:style-name="common-al">Daarnaast heeft het plan betrekking op de volgende 1 Basisregistratie Adressen en Gebouwen aanpassingen:</text:p>
            <text:p text:style-name="common-al">1. <text:span text:style-name="nadrukvet">Menninkweg 3 en 3a Hengelo: </text:span>Bestemming corrigeren van 1 naar 2 woningen.</text:p>
            <text:p text:style-name="common-al">U kunt het plan op de volgende manieren inzien:</text:p>
            <text:p text:style-name="common-al">- Digitaal via <text:a xlink:href="https://www.ruimtelijkeplannen.nl/viewer/view?planidn=NL.IMRO.1876.VPL2303-VG01" xlink:type="simple">https://www.ruimtelijkeplannen.nl/viewer/view?planidn=NL.IMRO.1876.VPL2303-VG01</text:a>. Het plan bestaat uit diverse technische bestanden. Deze kunt u downloaden via <text:a xlink:href="https://digitaleplannen.nl/1876/0570E6D7-8D31-48C0-99B7-00E76DECEFA3" xlink:type="simple">https://digitaleplannen.nl/1876/0570E6D7-8D31-48C0-99B7-00E76DECEFA3</text:a> (werkt alleen als u over een gml-viewer beschikt).</text:p>
            <text:p text:style-name="common-al">- Lukt het niet om het plan op deze manier te bekijken, neem dan contact met ons op via tel. (0575) 75 02 50. Dan denken wij met u mee in het vinden van een oplossing om de stukken toch te kunnen inzien.</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text:p>
            <text:p text:style-name="common-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23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7/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L2303-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Landelijk gebied; Veegplan 2023-3'</meta:user-defined>
    <meta:user-defined meta:name="DCTERMS.W3CDTF/DCTERMS.available">2023-11-09</meta:user-defined>
    <meta:user-defined meta:name="DCTERMS.W3CDTF/OVERHEIDop.jaargang">2023</meta:user-defined>
    <meta:user-defined meta:name="OVERHEIDop.publicationIssue">475231</meta:user-defined>
    <meta:user-defined meta:name="OVERHEIDop.GmbID/DC.identifier">gmb-2023-475231</meta:user-defined>
    <meta:user-defined meta:name="OVERHEIDop.versieInformatie"/>
  </office:meta>
</office:document-meta>
</file>