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Burg. Jhr. Hoeufftlaan 8-12,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6 september 2023 het besluit hogere waarden voor het bestemmingsplan ‘Burg. Jhr. Hoeufftlaan 8-12, Vianen’ hebben vastgesteld. Het vastgestelde besluit hogere waarden en de bijbehorende stukken liggen vanaf vrijdag 10 november 2023 zes weken ter inzage.</text:p>
            <text:p text:style-name="common-al">
            <text:span text:style-name="nadrukvet">Doel besluit hogere waarden</text:span>
          </text:p>
            <text:p text:style-name="common-al">Het bestemmingsplan voorziet in de realisatie van veertien startersappartementen ter vervanging van de bestaande bebouwing aan de Burgemeester Jonkheer Hoeufftlaan 8-12 in Vian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beoogde startersappartementen, vanwege het wegverkeer op de rijksweg A2 en de Burgemeester Jonkheer Hoeufftlaan, hoger is dan de wettelijke voorkeurswaarde die vanuit de Wet geluidhinder moet worden nagestreefd. De Wet geluidhinder biedt de mogelijkheid om, onder voorwaarden, ontheffing te verlenen van deze voorkeurswaarde en hogere waarden toe te staan op de gevels van de startersappartementen. Het college van burgemeester en wethouders heeft voor het plan gebruik gemaakt van deze mogelijkheid en het besluit hogere waarden overeenkomstig het ontwerpbesluit vastgesteld.</text:p>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Vianen aan de Voorstraat 30 te Vianen. U kunt daarvoor een afspraak maken met de behandelend ambtenaar via telefoonnummer (088) 599 7000.</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last-al">Voor informati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23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3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VIHoeufftlaan8-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luit hogere waarden Wet geluidhinder, Bestemmingsplan ‘Burg. Jhr. Hoeufftlaan 8-12, Vianen’</meta:user-defined>
    <meta:user-defined meta:name="DCTERMS.W3CDTF/DCTERMS.available">2023-11-09</meta:user-defined>
    <meta:user-defined meta:name="DCTERMS.W3CDTF/OVERHEIDop.jaargang">2023</meta:user-defined>
    <meta:user-defined meta:name="OVERHEIDop.publicationIssue">475230</meta:user-defined>
    <meta:user-defined meta:name="OVERHEIDop.GmbID/DC.identifier">gmb-2023-475230</meta:user-defined>
    <meta:user-defined meta:name="OVERHEIDop.versieInformatie"/>
  </office:meta>
</office:document-meta>
</file>