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ning aan Koolmond 1 en 1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1-2023 een omgevingsvergunning verleend. De gemeente geeft hiermee toestemming voor het splitsen van een woning aan Koolmond 1 en 1A in Oirschot. Het kenmerk van de gemeente voor deze zaak is 0823469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2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6936</meta:user-defined>
    <meta:user-defined meta:name="DCTERMS.abstract">splits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een woning aan Koolmond 1 en 1A in Oirschot</meta:user-defined>
    <meta:user-defined meta:name="DCTERMS.W3CDTF/DCTERMS.available">2023-11-08</meta:user-defined>
    <meta:user-defined meta:name="DCTERMS.W3CDTF/OVERHEIDop.jaargang">2023</meta:user-defined>
    <meta:user-defined meta:name="OVERHEIDop.publicationIssue">475228</meta:user-defined>
    <meta:user-defined meta:name="OVERHEIDop.GmbID/DC.identifier">gmb-2023-475228</meta:user-defined>
    <meta:user-defined meta:name="OVERHEIDop.versieInformatie"/>
  </office:meta>
</office:document-meta>
</file>