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3922  Dr. Hub van Doorneweg 105 te Tilburg, uitbreiden en verbouwen van het hotel, 27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922 - I - Dr. Hub van Doorneweg 10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522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22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22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 voor een omgevingsvergunning  Z-HZ_WABO-2023-03922  Dr. Hub van Doorneweg 105 te Tilburg, uitbreiden en verbouwen van het hotel, 27 oktober 2023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227</meta:user-defined>
    <meta:user-defined meta:name="OVERHEIDop.GmbID/DC.identifier">gmb-2023-475227</meta:user-defined>
    <meta:user-defined meta:name="OVERHEIDop.versieInformatie"/>
  </office:meta>
</office:document-meta>
</file>