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Pastoor de Winterstraat 19 5731EJ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stoor de Winterstraat 19 5731EJ Mierlo</text:p>
            <text:p text:style-name="common-al">Omschrijving: Modernisering Antenne installatie L.21866 Mierlo</text:p>
            <text:p text:style-name="common-al">Zaaknummer: 1771177919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522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2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2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79199</meta:user-defined>
    <meta:user-defined meta:name="DCTERMS.abstract">Modernisering Antenne installatie L.21866 Mierlo</meta:user-defined>
    <dc:language>nl</dc:language>
    <meta:user-defined meta:name="OVERHEIDop.locatietype/OVERHEIDop.gebiedsmarkering">Punt</meta:user-defined>
    <meta:user-defined meta:name="DC.title">Kennisgeving verlenging beslistermijn aanvragen omgevingsvergunning Pastoor de Winterstraat 19 5731EJ Mierlo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5226</meta:user-defined>
    <meta:user-defined meta:name="OVERHEIDop.GmbID/DC.identifier">gmb-2023-475226</meta:user-defined>
    <meta:user-defined meta:name="OVERHEIDop.versieInformatie"/>
  </office:meta>
</office:document-meta>
</file>