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derveldselaan 20, 4122 GP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3 heeft de gemeente een aanvraag omgevingsvergunning (regulier) ontvangen voor het perceel Zijderveldselaan 20, 4122 GP Zijderveld. De aanvraag is geregistreerd onder zaaknummer OVR-2023-003620. De aanvraag betreft het verlengen van de bestaande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52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620</meta:user-defined>
    <meta:user-defined meta:name="DCTERMS.abstract">Projectomschrijving: verlengen van de reeds bestaande beschoeiing, Toelichting: -</meta:user-defined>
    <dc:language>nl</dc:language>
    <meta:user-defined meta:name="OVERHEIDop.locatietype/OVERHEIDop.gebiedsmarkering">Punt</meta:user-defined>
    <meta:user-defined meta:name="DC.title">Ingekomen aanvraag omgevingsvergunning Zijderveldselaan 20, 4122 GP Zijder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20</meta:user-defined>
    <meta:user-defined meta:name="OVERHEIDop.GmbID/DC.identifier">gmb-2023-475220</meta:user-defined>
    <meta:user-defined meta:name="OVERHEIDop.versieInformatie"/>
  </office:meta>
</office:document-meta>
</file>