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ekdijk 18, Tienhov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vastgestelde bestemmingsplan <text:span text:style-name="nadrukvet">‘</text:span><text:span text:style-name="nadrukvet">Lekdijk 18, Tienhoven aan de Lek</text:span><text:span text:style-name="nadrukvet">’ </text:span>ter inzage ligt.</text:p>
            <text:p text:style-name="common-al">Het doel van het nieuwe bestemmingsplan is de bestaande situatie planologisch gezien mogelijk maken, waardoor feitelijk gezien de bedrijfssituatie wordt gelegaliseerd, op basis van een goede ruimtelijke ordening.<text:span text:style-name="nadrukvet"/></text:p>
            <text:p text:style-name="common-al">Het vastgestelde bestemmingsplan kan vanaf <text:span text:style-name="nadrukvet">vrijdag 10 november 2023 tot en met donderdag 21 december 2023</text:span> op de volgende wijze worden ingezien:<text:span text:style-name="nadrukvet"/></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bestemmingsplan is: <text:span text:style-name="nadrukvet">NL.IMRO.1961.BPTLLekdijk18</text:span><text:span text:style-name="nadrukvet">-VA01</text:span>;</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span text:style-name="nadrukvet"/></text:p>
              </text:list-item>
            </text:list>
            <text:p text:style-name="common-al">
            <text:span text:style-name="nadrukcur">Op grond van artikel 8.2 van de Wet op de ruimtelijke ordening kunnen belanghebbenden gedurende de termijn van terinzagelegging beroep instellen en een verzoek om voorlopige voorziening indienen bij de Afdeling bestuursrechtspraak van de Raad van State. Het beroep kan alleen worden gericht tegen de in het Herstelbesluit ‘1e herziening Hoef en Haag’ aangebrachte wijzigingen.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span text:style-name="nadrukcur">Burgemeester en wethouders van Vijfheerenlanden, 9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521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1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1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TLLekdijk18-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kdijk 18, Tienhoven aan de Lek’</meta:user-defined>
    <meta:user-defined meta:name="DCTERMS.W3CDTF/DCTERMS.available">2023-11-09</meta:user-defined>
    <meta:user-defined meta:name="DCTERMS.W3CDTF/OVERHEIDop.jaargang">2023</meta:user-defined>
    <meta:user-defined meta:name="OVERHEIDop.publicationIssue">475217</meta:user-defined>
    <meta:user-defined meta:name="OVERHEIDop.GmbID/DC.identifier">gmb-2023-475217</meta:user-defined>
    <meta:user-defined meta:name="OVERHEIDop.versieInformatie"/>
  </office:meta>
</office:document-meta>
</file>