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Passage</text:p>
      <text:section text:name="zakelijke-mededeling_id1-3-2" text:style-name="zakelijke-mededeling">
        <text:section text:name="zakelijke-mededeling-tekst_id1-3-2-1" text:style-name="zakelijke-mededeling-tekst">
          <text:section text:name="tekst_id1-3-2-1-1" text:style-name="tekst">
            <text:p text:style-name="common-al">Het college heeft ingestemd met het ontwerpbestemmingsplan Passage. Dit plan maakt de bouw van 158 woningen en ongeveer 1000m2 aan maatschappelijke en commerciële dienstverlening in de plint planologisch mogelijk. Er worden verschillende typen woningen gebouwd in verschillende prijsklassen. Het parkeren vindt onder de gebouwen plaats of aan de achterzijde. De Passage blijft hierdoor autoluw. De parkeerstroken en -garage worden ontsloten via de Stationsstraat en de Prinses Beatrixlaan. Daarnaast blijven er een aantal parkeerplaatsen voor de bezoekers van bestaande functies in de Passage. Deze parkeerplaatsen zijn via de Juliana van Stolberglaan bereikbaar. Er is ook een stedenbouwkundig plan met beeldkwaliteitsplan opgesteld om de kwaliteit van de gebouwen en buitenruimte te garanderen. </text:p>
            <text:p text:style-name="common-al">
            <text:span text:style-name="nadrukcur">Er ligt tegelijkertijd een ontwerpbesluit hogere waarden ter inzage</text:span>
          </text:p>
            <text:p text:style-name="common-al">Om de woningen langs de Juliana van Stolberglaan (kavel 7) te kunnen bouw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 </text:p>
            <text:p text:style-name="common-al">
            <text:span text:style-name="nadrukcur">Addendum op de Welstandsnota</text:span>
          </text:p>
            <text:p text:style-name="common-al">Er is een stedenbouwkundig plan opgesteld voor het plangebied. Dit stedenbouwkundig plan moet als addendum op de Welstandsnota 2015 worden vastgesteld door de raad. Het zal bij omgevingsvergunningen als toetsingskader gebruikt worden. Het stedenbouwkundig plan is als bijlage 1 toegevoegd aan het bestemmingsplan. </text:p>
            <text:p text:style-name="common-al">
            <text:span text:style-name="nadrukcur">U kunt de stukken bekijken via de website van de gemeente Waddinxveen</text:span>
          </text:p>
            <text:p text:style-name="common-al">Het ontwerpaddendum ligt tegelijk met het ontwerpbestemmingsplan ter inzage. Vanaf 9 november 2023 kunt u op https://www.waddinxveen.nl/bekendmakingen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bpDePassage2023-0301). Het plan ligt ook bij de publieksbalie op het gemeentehuis ter inzage. </text:p>
            <text:p text:style-name="common-al">
            <text:span text:style-name="nadrukcur">U kunt tot en met 20 december 2023 uw reactie indienen</text:span>
          </text:p>
            <text:p text:style-name="common-al">U kunt tot en met 20 december 2023 schriftelijk of mondeling uw reactie geven op het ontwerpbestemmingsplan of het stedenbouwkundig plan. Als u schriftelijk wilt reageren, kan dat door uw brief te sturen aan de gemeenteraad van gemeente Waddinxveen, Postbus 400, 2740 AK Waddinxveen. Vermeld in de aanhef van uw brief ‘reactie ontwerpbestemmingsplan Passage en/of ‘reactie ontwerpaddendum Passage’. Voor het indienen van een mondelinge reactie kunt u contact opnemen met dhr. X. Leenheer via <text:span text:style-name="nadrukondlijn">x.leenheer@waddinxveen.nl</text:span>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of het stedenbouwkundig plan kunt u contact opnemen met de heer X. Leenheer.</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8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2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DePassage2023-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bestemmingsplan Passage</meta:user-defined>
    <meta:user-defined meta:name="DCTERMS.W3CDTF/DCTERMS.available">2023-11-08</meta:user-defined>
    <meta:user-defined meta:name="DCTERMS.W3CDTF/OVERHEIDop.jaargang">2023</meta:user-defined>
    <meta:user-defined meta:name="OVERHEIDop.publicationIssue">475216</meta:user-defined>
    <meta:user-defined meta:name="OVERHEIDop.GmbID/DC.identifier">gmb-2023-475216</meta:user-defined>
    <meta:user-defined meta:name="OVERHEIDop.versieInformatie"/>
  </office:meta>
</office:document-meta>
</file>