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Middenweg 248, 1701 G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3 besloten om de wettelijke beslistermijn voor de aanvraag voor het kappen van 4 bomen met zaaknummer 630069op de locatie Middenweg 248, 1701 GH Heerhugowaard te verlengen voor een periode van 6 weken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7521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1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1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30069</meta:user-defined>
    <dc:language>nl</dc:language>
    <meta:user-defined meta:name="OVERHEIDop.locatietype/OVERHEIDop.gebiedsmarkering">Punt</meta:user-defined>
    <meta:user-defined meta:name="DC.title">Kennisgeving verlengen beslistermijn aanvraag omgevingsvergunning, Middenweg 248, 1701 GH Heerhugowaard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215</meta:user-defined>
    <meta:user-defined meta:name="OVERHEIDop.GmbID/DC.identifier">gmb-2023-475215</meta:user-defined>
    <meta:user-defined meta:name="OVERHEIDop.versieInformatie"/>
  </office:meta>
</office:document-meta>
</file>