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lleybalvereniging Accret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Accretos:</text:p>
            <text:p text:style-name="common-al">Volleybaltoernooi op 25 en 26 mei 2024 op het evenemententerrein in Neer. Ontvangstdatum: 1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52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Volleybalvereniging Accreto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12</meta:user-defined>
    <meta:user-defined meta:name="OVERHEIDop.GmbID/DC.identifier">gmb-2023-475212</meta:user-defined>
    <meta:user-defined meta:name="OVERHEIDop.versieInformatie"/>
  </office:meta>
</office:document-meta>
</file>