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56 in Kiel-Windeweer, Melding Activiteitenbesluit Z2023-0109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- Dorpsstraat 56, 9605 PJ Kiel-Windeweer, veranderingsmelding voor de bouw van een bedrijfswoning op Dorpsstraat 54A, ingekomen 1 november 2023 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 </text:span>
          </text:p>
            <text:p text:style-name="common-al">Voor nadere informatie kan contact opgenomen worden met gemeente Midden-Groningen, </text:p>
            <text:p text:style-name="last-al">Gorecht-Oost 157,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520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0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Dorpsstraat 56 in Kiel-Windeweer, Melding Activiteitenbesluit Z2023-010982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06</meta:user-defined>
    <meta:user-defined meta:name="OVERHEIDop.GmbID/DC.identifier">gmb-2023-475206</meta:user-defined>
    <meta:user-defined meta:name="OVERHEIDop.versieInformatie"/>
  </office:meta>
</office:document-meta>
</file>