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en visproducten op woensdag aan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standplaatsvergunning</text:span>
          </text:p>
            <text:p text:style-name="common-al">Standplaatsvergunning voor 2024 is verleend aan:</text:p>
            <text:list text:style-name="id1-3-2-1-1-3">
              <text:list-item text:style-override="id1-3-2-1-1-3-1">
                <text:number>-</text:number>
                <text:p text:style-name="al">V.o.f. vishandel Heek voor de verkoop van vis en visproducten op woensdag o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2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innemen van een standplaats voor de verkoop van vis en visproducten op woensdag aan Zuidplas 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03</meta:user-defined>
    <meta:user-defined meta:name="OVERHEIDop.GmbID/DC.identifier">gmb-2023-475203</meta:user-defined>
    <meta:user-defined meta:name="OVERHEIDop.versieInformatie"/>
  </office:meta>
</office:document-meta>
</file>