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Collectevergunning voor de verkoop van speculaas op 25 november 202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Collectevergunning is verleend aan scouting St. Victor voor de verkoop van speculaas d.d. 25 november 2023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2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voor de verkoop van speculaas op 25 november 2023 te Waddinx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00</meta:user-defined>
    <meta:user-defined meta:name="OVERHEIDop.GmbID/DC.identifier">gmb-2023-475200</meta:user-defined>
    <meta:user-defined meta:name="OVERHEIDop.versieInformatie"/>
  </office:meta>
</office:document-meta>
</file>