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intocht Sint op 18 november 2023 aankomst aan Nesse rondrit door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 </text:span>
          </text:p>
            <text:p text:style-name="common-al">Evenementvergunning is verleend aan Ondernemers Platform Waddinxveen voor het evenement intocht Sint d.d. 18 november 2023. Aankomst aan de Nesse 10.00 uur. Rondrit door Waddinxveen van 10.45 uur tot 17.00 uur.</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519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9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9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het evenement intocht Sint op 18 november 2023 aankomst aan Nesse rondrit door Waddinxveen</meta:user-defined>
    <meta:user-defined meta:name="DCTERMS.W3CDTF/DCTERMS.available">2023-11-08</meta:user-defined>
    <meta:user-defined meta:name="DCTERMS.W3CDTF/OVERHEIDop.jaargang">2023</meta:user-defined>
    <meta:user-defined meta:name="OVERHEIDop.publicationIssue">475197</meta:user-defined>
    <meta:user-defined meta:name="OVERHEIDop.GmbID/DC.identifier">gmb-2023-475197</meta:user-defined>
    <meta:user-defined meta:name="OVERHEIDop.versieInformatie"/>
  </office:meta>
</office:document-meta>
</file>