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eugdcarnavalsvereniging de Lemke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svereniging de Lemkes Horn:</text:p>
            <text:p text:style-name="common-al">Jeugdcarnavalsoptocht op 13 februari 2024 in Horn. Ontvangstdatum: 29 okto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519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9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Jeugdcarnavalsvereniging de Lemkes Hor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96</meta:user-defined>
    <meta:user-defined meta:name="OVERHEIDop.GmbID/DC.identifier">gmb-2023-475196</meta:user-defined>
    <meta:user-defined meta:name="OVERHEIDop.versieInformatie"/>
  </office:meta>
</office:document-meta>
</file>