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ivacyreglement basisregistratie personen en aangehaakte gegevens Zoeterwoude 2023</text:p>
      <text:section text:name="regeling_id1-3-2" text:style-name="regeling">
        <text:section text:name="aanhef_id1-3-2-1" text:style-name="aanhef">
          <text:section text:name="preambule_id1-3-2-1-1" text:style-name="preambule">
            <text:p text:style-name="al">Burgemeester en wethouders van de gemeente Zoeterwoude;</text:p>
            <text:list text:style-name="id1-3-2-1-1-2">
              <text:list-item text:style-override="id1-3-2-1-1-2-1">
                <text:number>•</text:number>
                <text:p text:style-name="al">gelet op artikel van de Wet basisregistratie personen</text:p>
              </text:list-item>
              <text:list-item text:style-override="id1-3-2-1-1-2-2">
                <text:number>•</text:number>
                <text:p text:style-name="al">gelet op de Verordening gegevensverstrekking BRP Zoeterwoude 2020</text:p>
              </text:list-item>
              <text:list-item text:style-override="id1-3-2-1-1-2-3">
                <text:number>•</text:number>
                <text:p text:style-name="al">overwegende dat op 25 mei 2018 de Algemene verordening Gegevensbescherming (EU Verordening 2016/679) in werking is getreden</text:p>
              </text:list-item>
            </text:list>
            <text:p text:style-name="al">
            <text:span text:style-name="nadrukvet">BESLUIT:</text:span>
          </text:p>
            <text:p text:style-name="al">Vast te stellen het volgende:</text:p>
            <text:p text:style-name="al">Privacyreglement basisregistratie personen en aangehaakte gegevens Zoeterwoude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aar waar in deze verordening de mannelijke persoonsvorm wordt gebruikt, dient ook de vrouwelijke persoonsvorm te worden gelezen.</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
                  <text:span text:style-name="nadrukcur">Aangehaakte gegevens</text:span>: in de basisregistratie opgenomen gegevens anders dan ter uitvoering van de wet, genoemd in de matrix bijlage 3;</text:p>
                </text:list-item>
                <text:list-item text:style-override="id1-3-2-2-1-3-3-2">
                  <text:number>b.</text:number>
                  <text:p text:style-name="al">
                  <text:span text:style-name="nadrukcur">AVG</text:span>: Algemene Verordening Gegevensbescherming (EU Verordening 2016/679);</text:p>
                </text:list-item>
                <text:list-item text:style-override="id1-3-2-2-1-3-3-3">
                  <text:number>c.</text:number>
                  <text:p text:style-name="al">
                  <text:span text:style-name="nadrukcur">Basisregistratie</text:span>: de basisregistratie personen, bedoeld in artikel 1.2 van de wet; </text:p>
                </text:list-item>
                <text:list-item text:style-override="id1-3-2-2-1-3-3-4">
                  <text:number>d.</text:number>
                  <text:p text:style-name="al">
                  <text:span text:style-name="nadrukcur">Beheerder</text:span>: degene die is belast met de dagelijkse zorg voor de basisregistratie en bevolkingsadministratie en als zodanig is aangewezen door het college van burgemeester en wethouders;</text:p>
                </text:list-item>
                <text:list-item text:style-override="id1-3-2-2-1-3-3-5">
                  <text:number>e.</text:number>
                  <text:p text:style-name="al">
                  <text:span text:style-name="nadrukcur">Bevolkingsadministratie</text:span>: de geautomatiseerde administratie met persoonsgegevens van de bevolking bestaande uit de basisregistratie personen en de aangehaakte gegevens;</text:p>
                </text:list-item>
                <text:list-item text:style-override="id1-3-2-2-1-3-3-6">
                  <text:number>f.</text:number>
                  <text:p text:style-name="al">
                  <text:span text:style-name="nadrukcur">Organen van de gemeente</text:span>: domeinen en teams van de gemeente Zoeterwoude. Instanties die taken uitoefenen die door het gemeentebestuur van Zoeterwoude zijn opgelegd en / of belast zijn met de uitvoering van publiekrechtelijke taken en de daaraan gelijkgestelden;</text:p>
                </text:list-item>
                <text:list-item text:style-override="id1-3-2-2-1-3-3-7">
                  <text:number>g.</text:number>
                  <text:p text:style-name="al">
                  <text:span text:style-name="nadrukcur">Protocolplicht</text:span>: De verplichting om bij te houden welke gegevens aan wie, waarom en wanneer verstrekt zijn.</text:p>
                </text:list-item>
                <text:list-item text:style-override="id1-3-2-2-1-3-3-8">
                  <text:number>h.</text:number>
                  <text:p text:style-name="al">
                  <text:span text:style-name="nadrukcur">Verantwoordelijke</text:span>: het college van burgemeester en wethouders;</text:p>
                </text:list-item>
                <text:list-item text:style-override="id1-3-2-2-1-3-3-9">
                  <text:number>i.</text:number>
                  <text:p text:style-name="al">
                  <text:span text:style-name="nadrukcur">Verordening</text:span>: de Verordening gegevensverstrekking BRP Zoeterwoude 2020.</text:p>
                </text:list-item>
              </text:list>
            </text:section>
            <text:section text:name="artikel_id1-3-2-2-1-4" text:style-name="artikel">
              <text:p text:style-name="artikel_kop_titel"><text:span text:style-name="artikel_kop_label">Artikel</text:span> <text:span text:style-name="artikel_kop_nr">2</text:span> Verbanden met andere gemeentelijke registraties</text:p>
              <text:list text:style-name="id1-3-2-2-1-4-2">
                <text:list-item text:style-override="id1-3-2-2-1-4-2">
                  <text:number>1.</text:number>
                  <text:p text:style-name="al">Met het oog op het met elkaar in verband brengen van registraties, worden aan beheerders van andere gemeentelijke registraties, gegevens verstrekt.</text:p>
                </text:list-item>
                <text:list-item text:style-override="id1-3-2-2-1-4-3">
                  <text:number>2.</text:number>
                  <text:p text:style-name="al">De gegevens die per beheerder worden verstrekt en ten behoeve van welk doel, zijn in bijlage 1 vastgel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met betrekking tot toegang en gebruik </text:p>
            <text:section text:name="artikel_id1-3-2-2-2-2" text:style-name="artikel">
              <text:p text:style-name="artikel_kop_titel"><text:span text:style-name="artikel_kop_label">Artikel</text:span> <text:span text:style-name="artikel_kop_nr">3</text:span> Verstrekkingen aan organen van de gemeente</text:p>
              <text:p text:style-name="al">Het college van burgemeester en wethouders verstrekt aan een orgaan van de gemeente gegevens uit de basisregistratie personen en uit de bevolkingsadministratie.</text:p>
            </text:section>
            <text:section text:name="artikel_id1-3-2-2-2-3" text:style-name="artikel">
              <text:p text:style-name="artikel_kop_titel"><text:span text:style-name="artikel_kop_label">Artikel</text:span> <text:span text:style-name="artikel_kop_nr">4</text:span> Bevoegdheden beheerder bevolkingsadministratie</text:p>
              <text:p text:style-name="al">De beheerder is bevoegd nadere invulling te geven aan:</text:p>
              <text:list text:style-name="id1-3-2-2-2-3-3">
                <text:list-item text:style-override="id1-3-2-2-2-3-3-1">
                  <text:number>a.</text:number>
                  <text:p text:style-name="al">de verbanden met andere gemeentelijke registraties;</text:p>
                </text:list-item>
                <text:list-item text:style-override="id1-3-2-2-2-3-3-2">
                  <text:number>b.</text:number>
                  <text:p text:style-name="al">de toegang tot de bevolkingsadministratie;</text:p>
                </text:list-item>
                <text:list-item text:style-override="id1-3-2-2-2-3-3-3">
                  <text:number>c.</text:number>
                  <text:p text:style-name="al">verstrekkingen aan organen van de gemeente die geen toegang hebben tot de bevolkingsadministratie;</text:p>
                </text:list-item>
                <text:list-item text:style-override="id1-3-2-2-2-3-3-4">
                  <text:number>d.</text:number>
                  <text:p text:style-name="al">de aangehaakte gegevens voor zowel de taken van het college alsmede de taken van de burgemeester en de toegang tot aangehaakte gegevens in de bevolkingsadministratie;</text:p>
                </text:list-item>
                <text:list-item text:style-override="id1-3-2-2-2-3-3-5">
                  <text:number>e.</text:number>
                  <text:p text:style-name="al">het pakket van aangehaakte gegevens.</text:p>
                </text:list-item>
              </text:list>
            </text:section>
            <text:section text:name="artikel_id1-3-2-2-2-4" text:style-name="artikel">
              <text:p text:style-name="artikel_kop_titel"><text:span text:style-name="artikel_kop_label">Artikel</text:span> <text:span text:style-name="artikel_kop_nr">5</text:span> Gebruik van gegevens voor de gemeentelijke taken</text:p>
              <text:list text:style-name="id1-3-2-2-2-4-2">
                <text:list-item text:style-override="id1-3-2-2-2-4-2">
                  <text:number>1.</text:number>
                  <text:p text:style-name="al">Het college van burgemeester en wethouders, dan wel de door het college aangewezen beheerder, is bevoegd om ten aanzien van de gemeentelijke taken persoonsgegevens uit de basisregistratie en de bevolkingsadministratie te gebruiken dan wel te verstrekken indien dit noodzakelijk is voor de vervulling van zijn taken.</text:p>
                </text:list-item>
                <text:list-item text:style-override="id1-3-2-2-2-4-3">
                  <text:number>2.</text:number>
                  <text:p text:style-name="al">De verstrekkingen als bedoeld in lid 1, kunnen plaatsvinden door middel van rechtstreekse toegang (raadplegen) tot de basisregistratie en bevolkingsadministratie, door systematische verstrekkingen, eenmalige verstrekkingen en selectie.</text:p>
                </text:list-item>
                <text:list-item text:style-override="id1-3-2-2-2-4-4">
                  <text:number>3.</text:number>
                  <text:p text:style-name="al">De organen van de gemeente waaraan gegevens worden verstrekt, de categorie van personen waarvan gegevens worden verstrekt en de grondslag zijn vermeld in bijlagen 1 en 2. </text:p>
                </text:list-item>
              </text:list>
            </text:section>
            <text:section text:name="artikel_id1-3-2-2-2-5" text:style-name="artikel">
              <text:p text:style-name="artikel_kop_titel"><text:span text:style-name="artikel_kop_label">Artikel</text:span> <text:span text:style-name="artikel_kop_nr">6</text:span> Toegang tot de bevolkingsadministratie</text:p>
              <text:list text:style-name="id1-3-2-2-2-5-2">
                <text:list-item text:style-override="id1-3-2-2-2-5-2">
                  <text:number>1.</text:number>
                  <text:p text:style-name="al">Toegang tot de basisregistratie en bevolkingsadministratie hebben:</text:p>
                  <text:list text:style-name="id1-3-2-2-2-5-2-3">
                    <text:list-item text:style-override="id1-3-2-2-2-5-2-3-1">
                      <text:number>a.</text:number>
                      <text:p text:style-name="al">de beheerder;</text:p>
                    </text:list-item>
                    <text:list-item text:style-override="id1-3-2-2-2-5-2-3-2">
                      <text:number>b.</text:number>
                      <text:p text:style-name="al">degenen die werkzaam zijn in de gemeentelijke organisatie, voor de taakuitoefening in de gemeente;</text:p>
                    </text:list-item>
                    <text:list-item text:style-override="id1-3-2-2-2-5-2-3-3">
                      <text:number>c.</text:number>
                      <text:p text:style-name="al">de verwerker en diens medewerkers, voor zover dat noodzakelijk is voor de uitvoering van de overeenkomst tussen verwerker en de gemeente;</text:p>
                    </text:list-item>
                    <text:list-item text:style-override="id1-3-2-2-2-5-2-3-4">
                      <text:number>d.</text:number>
                      <text:p text:style-name="al">beheerders van andere gemeentelijke registraties, ter uitvoering van hun taken. Het doel van de verstrekking en de te verstrekken gegevens worden in een autorisatieverzoek vastgelegd. </text:p>
                    </text:list-item>
                  </text:list>
                </text:list-item>
                <text:list-item text:style-override="id1-3-2-2-2-5-3">
                  <text:number>2.</text:number>
                  <text:p text:style-name="al">De verantwoordelijke kan andere gemeentelijke organen toegang verlenen tot de bevolkingsadministratie. In het autorisatieverzoek worden tenminste de volgende elementen schriftelijk vastgelegd:</text:p>
                  <text:list text:style-name="id1-3-2-2-2-5-3-3">
                    <text:list-item text:style-override="id1-3-2-2-2-5-3-3-1">
                      <text:number>•</text:number>
                      <text:p text:style-name="al">het doel waarvoor de gegevens uit de bevolkingsadministratie nodig zijn;</text:p>
                    </text:list-item>
                    <text:list-item text:style-override="id1-3-2-2-2-5-3-3-2">
                      <text:number>•</text:number>
                      <text:p text:style-name="al">de op de verwerking betrekking hebbende wettelijke regelingen en richtlijnen waaronder tevens begrepen privacyregels en richtlijnen met betrekking tot beveiliging;</text:p>
                    </text:list-item>
                    <text:list-item text:style-override="id1-3-2-2-2-5-3-3-3">
                      <text:number>•</text:number>
                      <text:p text:style-name="al">het autorisatieprofiel met een limitatieve en exacte opsomming van de benodigde gegevens;</text:p>
                    </text:list-item>
                    <text:list-item text:style-override="id1-3-2-2-2-5-3-3-4">
                      <text:number>•</text:number>
                      <text:p text:style-name="al">de plicht tot het in acht nemen van gedragsregels voortvloeiende uit wet- en regelgeving.</text:p>
                    </text:list-item>
                  </text:list>
                </text:list-item>
                <text:list-item text:style-override="id1-3-2-2-2-5-4">
                  <text:number>3.</text:number>
                  <text:p text:style-name="al">De verstrekte gegevens mogen slechts worden gebruikt ter uitvoering van de aan hen door het gemeentebestuur opgedragen taken.</text:p>
                </text:list-item>
              </text:list>
            </text:section>
            <text:section text:name="artikel_id1-3-2-2-2-6" text:style-name="artikel">
              <text:p text:style-name="artikel_kop_titel"><text:span text:style-name="artikel_kop_label">Artikel</text:span> <text:span text:style-name="artikel_kop_nr">7</text:span> Verstrekking aan organen van de gemeente die geen toegang hebben tot de bevolkingsadministratie</text:p>
              <text:list text:style-name="id1-3-2-2-2-6-2">
                <text:list-item text:style-override="id1-3-2-2-2-6-2">
                  <text:number>1.</text:number>
                  <text:p text:style-name="al">Aan organen van de gemeente kunnen (systematisch) gegevens of selecties van gegevens worden verstrekt, als daarin is voorzien in bijlage 1.</text:p>
                </text:list-item>
                <text:list-item text:style-override="id1-3-2-2-2-6-3">
                  <text:number>2.</text:number>
                  <text:p text:style-name="al">Het doel van de verstrekking en de te verstrekken gegevens betreffende de systematische verstrekkingen aan organen van de gemeente, worden in een verantwoording vastgelegd.</text:p>
                </text:list-item>
                <text:list-item text:style-override="id1-3-2-2-2-6-4">
                  <text:number>3.</text:number>
                  <text:p text:style-name="al">Bij het verzoek worden tenminste de volgende elementen schriftelijk vastgelegd:</text:p>
                  <text:list text:style-name="id1-3-2-2-2-6-4-3">
                    <text:list-item text:style-override="id1-3-2-2-2-6-4-3-1">
                      <text:number>•</text:number>
                      <text:p text:style-name="al">het doel waarvoor de gegevens nodig zijn;</text:p>
                    </text:list-item>
                    <text:list-item text:style-override="id1-3-2-2-2-6-4-3-2">
                      <text:number>•</text:number>
                      <text:p text:style-name="al">de op de verwerking betrekking hebbende wettelijke regelingen en richtlijnen waaronder tevens begrepen privacyregels en richtlijnen met betrekking tot beveiliging;</text:p>
                    </text:list-item>
                    <text:list-item text:style-override="id1-3-2-2-2-6-4-3-3">
                      <text:number>•</text:number>
                      <text:p text:style-name="al">een limitatieve en exacte opsomming van de benodigde gegevens;</text:p>
                    </text:list-item>
                    <text:list-item text:style-override="id1-3-2-2-2-6-4-3-4">
                      <text:number>•</text:number>
                      <text:p text:style-name="al">de plicht tot het in acht nemen van gedragsregels voortvloeiende uit wet- en regelgeving.</text:p>
                    </text:list-item>
                  </text:list>
                </text:list-item>
                <text:list-item text:style-override="id1-3-2-2-2-6-5">
                  <text:number>4.</text:number>
                  <text:p text:style-name="al">De verstrekte gegevens mogen slechts worden gebruikt ter uitvoering van de aan hen door het gemeentebestuur opgedragen taken, overeenkomstig bijlage 1 van deze regeling.</text:p>
                </text:list-item>
              </text:list>
            </text:section>
            <text:section text:name="artikel_id1-3-2-2-2-7" text:style-name="artikel">
              <text:p text:style-name="artikel_kop_titel"><text:span text:style-name="artikel_kop_label">Artikel</text:span> <text:span text:style-name="artikel_kop_nr">8</text:span> Telefonische verzoeken om gegevensverstrekking</text:p>
              <text:p text:style-name="al">Aan medewerkers van de gemeente Zoeterwoude worden slechts telefonisch gegevens verstrekt als de identiteit van de verzoeker is vastgesteld en is gecontroleerd of het verzoek in overeenstemming is met het doel waarvoor de informatie wordt verzocht. </text:p>
              <text:p text:style-name="al"/>
            </text:section>
            <text:p text:style-name="hoofdstuk_bottom"/>
          </text:section>
          <text:section text:name="hoofdstuk_id1-3-2-2-3" text:style-name="hoofdstuk">
            <text:p text:style-name="hoofdstuk_kop"><text:span text:style-name="label">Hoofdstuk</text:span> <text:span text:style-name="nr">3</text:span> Bepalingen met betrekking tot de aangehaakte gegevens </text:p>
            <text:section text:name="artikel_id1-3-2-2-3-2" text:style-name="artikel">
              <text:p text:style-name="artikel_kop_titel"><text:span text:style-name="artikel_kop_label">Artikel</text:span> <text:span text:style-name="artikel_kop_nr">9</text:span> Doel van de aangehaakte gegevens</text:p>
              <text:p text:style-name="al">De bevolkingsadministratie heeft voor wat betreft de aangehaakte gegevens tot doel:</text:p>
              <text:list text:style-name="id1-3-2-2-3-2-3">
                <text:list-item text:style-override="id1-3-2-2-3-2-3-1">
                  <text:number>a.</text:number>
                  <text:p text:style-name="al">informatie te leveren aan medewerkers Burgerzaken ter uitvoering van de taken die verband houden met de administraties die bij deze organisatie moeten worden gevoerd; </text:p>
                </text:list-item>
                <text:list-item text:style-override="id1-3-2-2-3-2-3-2">
                  <text:number>b.</text:number>
                  <text:p text:style-name="al">de organen van de gemeente te voorzien van gegevens, voor zover deze gegevens noodzakelijk zijn voor de vervulling van de taken van die organen; </text:p>
                </text:list-item>
                <text:list-item text:style-override="id1-3-2-2-3-2-3-3">
                  <text:number>c.</text:number>
                  <text:p text:style-name="al">het bijhouden van een zaak of verzoek van een inwoner;</text:p>
                </text:list-item>
                <text:list-item text:style-override="id1-3-2-2-3-2-3-4">
                  <text:number>d.</text:number>
                  <text:p text:style-name="al">statistische informatie te leveren.</text:p>
                </text:list-item>
              </text:list>
            </text:section>
            <text:section text:name="artikel_id1-3-2-2-3-3" text:style-name="artikel">
              <text:p text:style-name="artikel_kop_titel"><text:span text:style-name="artikel_kop_label">Artikel</text:span> <text:span text:style-name="artikel_kop_nr">10</text:span> Wijze van verkrijging</text:p>
              <text:p text:style-name="al">Aangehaakte gegevens in de bevolkingsadministratie worden, voor zover niet verkregen onder de regelgeving tot de datum van de invoering van de wet, </text:p>
              <text:list text:style-name="id1-3-2-2-3-3-3">
                <text:list-item text:style-override="id1-3-2-2-3-3-3-1">
                  <text:number>•</text:number>
                  <text:p text:style-name="al">verkregen door opgave van de ingezetene </text:p>
                </text:list-item>
                <text:list-item text:style-override="id1-3-2-2-3-3-3-2">
                  <text:number>•</text:number>
                  <text:p text:style-name="al">door het geautomatiseerde systeem gegenereerde gegevens</text:p>
                </text:list-item>
                <text:list-item text:style-override="id1-3-2-2-3-3-3-3">
                  <text:number>•</text:number>
                  <text:p text:style-name="al">geregistreerd door medewerkers van Burgerzaken in het kader van de uitvoering van wettelijke bepalingen </text:p>
                </text:list-item>
                <text:list-item text:style-override="id1-3-2-2-3-3-3-4">
                  <text:number>•</text:number>
                  <text:p text:style-name="al">verkregen van overheidsorganen en derden.</text:p>
                </text:list-item>
              </text:list>
            </text:section>
            <text:section text:name="artikel_id1-3-2-2-3-4" text:style-name="artikel">
              <text:p text:style-name="artikel_kop_titel"><text:span text:style-name="artikel_kop_label">Artikel</text:span> <text:span text:style-name="artikel_kop_nr">11</text:span> Toegang tot de aangehaakte gegevens in de basisadministratie</text:p>
              <text:p text:style-name="al">Op de toegang tot de aangehaakte gegevens in de basisadministratie zijn de bepalingen van artikel 5, 6 en 7 van deze regeling van toepassing.</text:p>
              <text:p text:style-name="al"/>
              <text:p text:style-name="al">Alleen medewerkers van het team Burgerzaken/KCC en de functioneel beheerders hebben rechtstreekse toegang tot de aangehaakte gegevens.</text:p>
            </text:section>
            <text:section text:name="artikel_id1-3-2-2-3-5" text:style-name="artikel">
              <text:p text:style-name="artikel_kop_titel"><text:span text:style-name="artikel_kop_label">Artikel</text:span> <text:span text:style-name="artikel_kop_nr">12</text:span> Verwijdering en vernietiging van gegevens</text:p>
              <text:list text:style-name="id1-3-2-2-3-5-2">
                <text:list-item text:style-override="id1-3-2-2-3-5-2">
                  <text:number>1.</text:number>
                  <text:p text:style-name="al">Aangehaakte gegevens worden door de beheerder uit de bevolkingsadministratie slechts verwijderd na een daartoe strekkend besluit van de verantwoordelijke. De gegevens worden niet vernietigd wanneer deze noodzakelijk zijn voor de uitvoering van wettelijke of gemeentelijke taken. </text:p>
                </text:list-item>
                <text:list-item text:style-override="id1-3-2-2-3-5-3">
                  <text:number>2.</text:number>
                  <text:p text:style-name="al">Vernietiging van aangehaakte gegevens geschiedt met inachtneming van de Archiefwet 1995.</text:p>
                </text:list-item>
              </text:list>
            </text:section>
            <text:section text:name="artikel_id1-3-2-2-3-6" text:style-name="artikel">
              <text:p text:style-name="artikel_kop_titel"><text:span text:style-name="artikel_kop_label">Artikel</text:span> <text:span text:style-name="artikel_kop_nr">13</text:span> Rechten en plichten van de burger</text:p>
              <text:p text:style-name="al">Verzoeken ten aanzien van inzage in aangehaakte gegevens waaronder mede wordt verstaan verzoeken tot rectificatie, worden behandeld overeenkomstig hetgeen in de artikelen 15, 16, 17, 19 en 22 van de AVG is bepaald.</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Beveiliging</text:p>
              <text:p text:style-name="al">De beheerder voor de verwerking van gegevens in de bevolkingsadministratie draagt zorg voor de nodige voorzieningen van technische en organisatorische aard ter beveiliging van de in de bevolkingsadministratie vermelde gegevens tegen verlies of aantasting van deze gegevens en tegen onbevoegde kennisneming, wijziging of verstrekking van deze gegevens.</text:p>
            </text:section>
            <text:section text:name="artikel_id1-3-2-2-4-3" text:style-name="artikel">
              <text:p text:style-name="artikel_kop_titel"><text:span text:style-name="artikel_kop_label">Artikel</text:span> <text:span text:style-name="artikel_kop_nr">15</text:span> Terugmeldplicht</text:p>
              <text:list text:style-name="id1-3-2-2-4-3-2">
                <text:list-item text:style-override="id1-3-2-2-4-3-2">
                  <text:number>1.</text:number>
                  <text:p text:style-name="al">Een orgaan van de eigen gemeente die gerede twijfel heeft over de juistheid van een authentiek gegeven dat hij verstrekt heeft gekregen uit de BRP, doet hiervan mededeling aan de gegevensbeheerder BRP.</text:p>
                </text:list-item>
                <text:list-item text:style-override="id1-3-2-2-4-3-3">
                  <text:number>2.</text:number>
                  <text:p text:style-name="al">De gegevensbeheerder BRP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4" text:style-name="artikel">
              <text:p text:style-name="artikel_kop_titel"><text:span text:style-name="artikel_kop_label">Artikel</text:span> <text:span text:style-name="artikel_kop_nr">16</text:span> Protocolplicht</text:p>
              <text:list text:style-name="id1-3-2-2-4-4-2">
                <text:list-item text:style-override="id1-3-2-2-4-4-2">
                  <text:number>1.</text:number>
                  <text:p text:style-name="al">De gegevensbeheerder houdt gedurende twintig jaar volgend op de verstrekking aantekening van de verstrekking in overeenstemming met artikel 3.11 van de Wet.</text:p>
                </text:list-item>
                <text:list-item text:style-override="id1-3-2-2-4-4-3">
                  <text:number>2.</text:number>
                  <text:p text:style-name="al">De gegevensbeheerder regelt de wijze waarop de taken, verantwoordelijkheden en bevoegdheden van de protocolplicht worden uitgevoerd. </text:p>
                </text:list-item>
              </text:list>
            </text:section>
            <text:section text:name="artikel_id1-3-2-2-4-5" text:style-name="artikel">
              <text:p text:style-name="artikel_kop_titel"><text:span text:style-name="artikel_kop_label">Artikel</text:span> <text:span text:style-name="artikel_kop_nr">17</text:span> Inwerkingtreding, intrekken oude regeling en citeertitel</text:p>
              <text:list text:style-name="id1-3-2-2-4-5-2">
                <text:list-item text:style-override="id1-3-2-2-4-5-2">
                  <text:number>1.</text:number>
                  <text:p text:style-name="al">Deze regeling treedt in werking met ingang van de datum van publicatie;</text:p>
                </text:list-item>
                <text:list-item text:style-override="id1-3-2-2-4-5-3">
                  <text:number>2.</text:number>
                  <text:p text:style-name="al">De Regeling gegevensverstrekking basisregistratie personen en aangehaakte gegevens Zoeterwoude 2022 wordt ingetrokken met ingang van de dag van in werking treden deze regeling;</text:p>
                </text:list-item>
                <text:list-item text:style-override="id1-3-2-2-4-5-4">
                  <text:number>3.</text:number>
                  <text:p text:style-name="al">Deze regeling kan worden aangehaald als: Privacyreglement BRP en aangehaakte gegevens Zoeterwoud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oktober 2023.</text:span></text:p>
          </text:section>
          <text:section text:name="ondertekening_id1-3-2-3-2">
            <text:p><text:span text:style-name="functie"/></text:p>
            <text:p><text:span text:style-name="functie">De burgemeester, </text:span></text:p>
            <text:p><text:span text:style-name="functie">F.Q.A. van Trigt </text:span></text:p>
          </text:section>
          <text:section text:name="ondertekening_id1-3-2-3-3">
            <text:p><text:span text:style-name="functie"/></text:p>
            <text:p><text:span text:style-name="functie">De secretaris,</text:span></text:p>
            <text:p><text:span text:style-name="functie">T.N. Kram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Regeling gegevensverstrekking basisregistratie personen en aangehaakte gegevens</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 aangehaakte gegevens’. Deze gegevens zijn opgenomen in bijlage 2 van dit reglement. De rechtmatigheid van het verwerken en de bescherming van persoonsgegevens (privacy) van deze aangehaakte gegevens wordt geregeld in de AVG en Uitvoeringswet AVG, maar vallen niet onder de werking van de Wet BRP.</text:p>
          <text:p text:style-name="al"/>
          <text:p text:style-name="al">
          <text:span text:style-name="nadrukvet">Bevoegdheid college b&amp;w </text:span>
        </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9 juli 2020 in de “Verordening gegevensverstrekking BRP gemeente Zoeterwoude 2020” geregeld dat de verstrekkingen aan organen van de gemeente over te laten aan het college van burgemeester en wethouders. De Verordening BRP is in werking getreden op de datum van publicatie: 27 juli 2020.</text:p>
          <text:p text:style-name="al"/>
          <text:p text:style-name="al">
          <text:span text:style-name="nadrukvet">Persoonsgegevens van ‘ eigen inwoners’</text:span>
        </text:p>
          <text:p text:style-name="al">De verstrekking van persoonsgegevens uit de BRP van de inwoners van Zoeterwoude aan medewerkers/teams) van de gemeente wordt geregeld in deze regeling. Deze bevoegdheid vloeit voort uit artikel 3.8 van de Wet BRP. De grondslag voor het verwerken van zogenaamde ‘ aangehaakte gegevens’ is te vinden in artikel 6 lid 1 sub e van de AVG. Deze regeling regelt alleen het verstrekken van gegevens van personen die in deze gemeente ingeschreven zijn of die tot hun overlijden in deze gemeente ingeschreven waren.</text:p>
          <text:p text:style-name="al"/>
          <text:p text:style-name="al">De profielen/autorisaties zijn in overleg met de functioneel beheerders en beleidsmedewerkers Burgerzaken van de gemeenten Leiden, Leiderdorp, Oegstgeest en Zoeterwoude vastgesteld. Dit in het belang van een goede uitvoering en controle door de regionale organisatie bij de gemeente Leiden. </text:p>
          <text:p text:style-name="al"/>
          <text:p text:style-name="al">Deze regeling gaat niet over:</text:p>
          <text:list text:style-name="id1-3-2-4-21">
            <text:list-item text:style-override="id1-3-2-4-21-1">
              <text:number>-</text:number>
              <text:p text:style-name="al">gegevensverstrekking door het college waarop de AVG van toepassing is, zoals de gegevensverstrekking vanuit een gemeentelijke gegevensbank of gegevensmagazijn;</text:p>
            </text:list-item>
            <text:list-item text:style-override="id1-3-2-4-21-2">
              <text:number>-</text:number>
              <text:p text:style-name="al">gegevensverstrekking door het college die al is geregeld in de Wet BRP zelf, zoals bedoeld in hoofdstuk 3, paragraaf 2, van de Wet BRP.</text:p>
            </text:list-item>
          </text:list>
          <text:p text:style-name="al">
          <text:span text:style-name="nadrukvet">Gegevens van ‘ niet- inwoners’ </text:span>
        </text:p>
          <text:p text:style-name="al">De minister van BZK verstrekt de gemeente, voor de uitvoering van haar taken, gegevens van personen die wel in de BRP zijn ingeschreven, maar niet in de gemeente Zoeterwoude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Zoeterwoude op grond van artikel 3.2 Wet BRP (meest recente besluit van 19 september 2019, kenmerk 2O19- 0000429109. Dit is een zogenaamde GABA-aansluiting op de landelijke basisregistratie personen. GABA betekent: Gemeente Als Buitengewoon Afnemer. </text:p>
          <text:p text:style-name="al">De gegevens die ontvangen worden via deze GABA-aansluiting worden opgeslagen in het gemeentelijke zaaksysteem/gegevensmagazijn.</text:p>
          <text:p text:style-name="al"/>
          <text:p text:style-name="al">
          <text:span text:style-name="nadrukvet">Distributie van persoonsgegevens</text:span>
        </text:p>
          <text:p text:style-name="al">De medewerkers van de gemeente raadplegen of gebruiken persoonsgegevens van personen die niet in de gemeente ingeschreven zijn GBA-V. Voor personen die wel in deze gemeente ingeschreven zijn raadplegen of gebruiken zij de bevolkingsadministratie via een koppeling met gegevensmagazijn DDS of door rechtstreekse inzage. De gegevensbeheerder DDS regelt de distributie van gegevens, volgens de bijlagen dit reglement.</text:p>
          <text:p text:style-name="al"/>
          <text:p text:style-name="al">
          <text:span text:style-name="nadrukvet">Terugmeldplicht </text:span>
        </text:p>
          <text:p text:style-name="al">Voor het functioneren van de overheid is de kwaliteit van de BRP van essentieel belang. Hoge kwaliteit kan alleen bereikt worden als medewerkers van andere teams melding maken van onjuiste gegevens. Indien een medewerker van de gemeente is geautoriseerd om bepaalde BRP-gegevens te ontvangen, dan is hij/zij verplicht om bij gerede twijfel aan de juistheid een terugmelding te doen. Dit is verplicht volgens in artikel 2.34 van de Wet BRP.</text:p>
          <text:p text:style-name="al"/>
          <text:p text:style-name="al">
          <text:span text:style-name="nadrukvet">Telefonische verzoeken om gegevensverstrekking </text:span>
        </text:p>
          <text:p text:style-name="al">Omdat altijd de identiteit van de verzoeker moet kunnen worden vastgesteld, wordt aan derden geen gegevens verstrekt per telefoon. Natuurlijk moet er wel een mogelijkheid zijn om aan medewerkers van de gemeente telefonisch of (beveiligd) via email gegevens te verstrekken. Ondanks dat sommige medewerkers als raadpleger rechtstreekse toegang tot de BRP zullen hebben, is het in het belang van betrokkene en de gemeente, dat een mondelinge verificatie kan plaatsvinden. Hierbij moet de medewerker Burgerzaken wel eenduidig vaststellen met wie hij/zij te maken heeft en dat het doel waarvoor de gegevens worden gevraagd overeenstemt met de autorisatie van de verzoeker. Met ander woorden: vooral bij telefonische verstrekking aan collega’s van andere teams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Protocolplicht </text:span>
        </text:p>
          <text:p text:style-name="al">Protocollering is het maken van een aantekening van een verstrekking. Volgens artikel 3.22 Wet BRP heeft een inwoner recht op mededeling over de verstrekkinge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section>
        <text:section text:name="bijlage_id1-3-2-5" text:style-name="bijlage">
          <text:p text:style-name="bijlage_top"/>
          <text:p text:style-name="hoofdstuk_kop"><text:span text:style-name="label">Bijlage</text:span> <text:span text:style-name="nr">1</text:span> behorend bij artikel 1 Regeling gegevensverstrekking BRP en aangehaakte gegevens</text:p>
          <text:p text:style-name="al"/>
          <text:p text:style-name="al">Deze bijlage bevat een opgave van de organisatieonderdelen en de taken die deze uitvoeren waarvoor gegevens uit de BRP kunnen worden verstrekt. De kolommen 6 t/m 9 bevatten de wijze waarop gegevens kunnen worden verstrekt. </text:p>
          <text:list text:style-name="id1-3-2-5-4">
            <text:list-item text:style-override="id1-3-2-5-4-1">
              <text:number>6.</text:number>
              <text:p text:style-name="al">Ad hoc bevragingen/inzage = rechtstreekse inzage in Key2Burgerzaken</text:p>
            </text:list-item>
            <text:list-item text:style-override="id1-3-2-5-4-2">
              <text:number>7.</text:number>
              <text:p text:style-name="al">datadistributie = systematische verstrekking</text:p>
            </text:list-item>
            <text:list-item text:style-override="id1-3-2-5-4-3">
              <text:number>8.</text:number>
              <text:p text:style-name="al">Selectieverstrekking = op verzoek een selectie vanuit Key2Burgerzakan met Cognos</text:p>
            </text:list-item>
            <text:list-item text:style-override="id1-3-2-5-4-4">
              <text:number>9.</text:number>
              <text:p text:style-name="al">AA = Ad hoc verstrekking via mail/telefoon </text:p>
            </text:list-item>
          </text:list>
          <text:p text:style-name="al">De cijfers in de kolom 6 t/m 8 verwijzen naar de gebruikersprofielen/autorisatie (in bijlage 2).</text:p>
          <text:p text:style-name="al"/>
          <text:p text:style-name="al">Bijlage 3 behoort bij artikel 2 van de Regeling BRP en aangehaakte gegevens en bevat een overzicht van de gegevens die verstrekt kunnen worden voor de uitvoering van de taken. Wanneer dit een ‘ aangehaakt gegeven’ betreft is het gegeven vermeld in rood.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d hocvragen/ inzage</text:span>
                  </text:p>
                </table:table-cell>
                <table:table-cell table:style-name="cell_frame_all" table:number-rows-spanned="1" table:number-columns-spanned="1">
                  <text:p text:style-name="table_al">
                    <text:span text:style-name="nadrukvet"> Datadistributie</text:span>
                  </text:p>
                </table:table-cell>
                <table:table-cell table:style-name="cell_frame_all" table:number-rows-spanned="1" table:number-columns-spanned="1">
                  <text:p text:style-name="table_al">
                    <text:span text:style-name="nadrukvet">Selectieverstrekking</text:span>
                  </text:p>
                </table:table-cell>
                <table:table-cell table:style-name="cell_frame_all" table:number-rows-spanned="1" table:number-columns-spanned="1">
                  <text:p text:style-name="table_al">
                    <text:span text:style-name="nadrukvet">AA = Ad hoc mail / te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 domein Concern en bestuurszaken</text:p>
                </table:table-cell>
                <table:table-cell table:style-name="cell_frame_all" table:number-rows-spanned="1" table:number-columns-spanned="1">
                  <text:p text:style-name="table_al">Jubilea overzichten: 50, 60, 65 en jarige huwelijken 90, 100, 100+ jarigen</text:p>
                  <text:p text:style-name="table_al">Koninklijke onderscheidingen</text:p>
                </table:table-cell>
                <table:table-cell table:style-name="cell_frame_all" table:number-rows-spanned="1" table:number-columns-spanned="1">
                  <text:p text:style-name="table_al">Felicitaties van burgemeester via brief of persoonlijk bezoek. Voorbereiden verlenen koninklijke onderschei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cell table:style-name="cell_frame_all" table:number-rows-spanned="1" table:number-columns-spanned="1">
                  <text:p text:style-name="table_al"> 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estuurssecretariaat, domein Concern en bestuurszaken</text:p>
                </table:table-cell>
                <table:table-cell table:style-name="cell_frame_all" table:number-rows-spanned="1" table:number-columns-spanned="1">
                  <text:p text:style-name="table_al">Veteranen</text:p>
                </table:table-cell>
                <table:table-cell table:style-name="cell_frame_all" table:number-rows-spanned="1" table:number-columns-spanned="1">
                  <text:p text:style-name="table_al">Verzenden uitnodig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Domein Concernzaken</text:p>
                </table:table-cell>
                <table:table-cell table:style-name="cell_frame_all" table:number-rows-spanned="1" table:number-columns-spanned="1">
                  <text:p text:style-name="table_al">Enquêtes inwoners</text:p>
                </table:table-cell>
                <table:table-cell table:style-name="cell_frame_all" table:number-rows-spanned="1" table:number-columns-spanned="1">
                  <text:p text:style-name="table_al">Verzenden uitnodigingen om deel te nemen aan een enquête </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text:p>
                  <text:p text:style-name="table_al">domein Samenleving</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ext:p text:style-name="table_al">Verifiëren van persoonsgegevens van de volmachtgever en gemachtigde. Controle van het aantal verleende volmachtigden</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urgerzaken, domein Samenleving</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Registreren van gegevens, verstrekken van afschriften/uittreksels en verklaringen.</text:p>
                  <text:p text:style-name="table_al">Voorbereiden huwelijken en geregistreerde partnerschappen.</text:p>
                </table:table-cell>
                <table:table-cell table:style-name="cell_frame_all" table:number-rows-spanned="1" table:number-columns-spanned="1">
                  <text:p text:style-name="table_al">Personen waarvan gegevens noodzakelijk zijn voor het uitvoeren van werkzaamheden tbv burgerlijke stand</text:p>
                </table:table-cell>
                <table:table-cell table:style-name="cell_frame_all" table:number-rows-spanned="1" table:number-columns-spanned="1">
                  <text:p text:style-name="table_al">Boek 1 en Boek 10 BW,</text:p>
                  <text:p text:style-name="table_al">Wet op de lijkbezorging,</text:p>
                  <text:p text:style-name="table_al">Privacyprotocol Bab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reisdocumenten, rijbewijzen, VOG </text:p>
                </table:table-cell>
                <table:table-cell table:style-name="cell_frame_all" table:number-rows-spanned="1" table:number-columns-spanned="1">
                  <text:p text:style-name="table_al">Registreren gegevens, verwerken aangiften, mutaties 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Paspoortwet, Reglement rijbewij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 </text:p>
                </table:table-cell>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Behandelend verzoeken tot naturalisatie of optie. Verstrekken informatie. </text:p>
                </table:table-cell>
                <table:table-cell table:style-name="cell_frame_all" table:number-rows-spanned="1" table:number-columns-spanned="1">
                  <text:p text:style-name="table_al">Personen die niet de Nederlandse nationaliteit hebben en hun kinder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inspecteur van het Staatstoezicht op de volksgezondheid en de Officier van Justitie</text:p>
                </table:table-cell>
                <table:table-cell table:style-name="cell_frame_all" table:number-rows-spanned="1" table:number-columns-spanned="1">
                  <text:p text:style-name="table_al">Op te nemen personen, echtgenoten, wettelijke vertegenwoordiger of naaste familie van de persoon</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Zorg, Werk, Inkomen,</text:p>
                  <text:p text:style-name="table_al">domein Samenlev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Zorg, Werk, Inkomen, domein Samenleving</text:p>
                </table:table-cell>
                <table:table-cell table:style-name="cell_frame_all" table:number-rows-spanned="1" table:number-columns-spanned="1">
                  <text:p text:style-name="table_al">Uitkeringen, WMO,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participatie en jeugdzorg. Sociale Werkvoorziening. Maatschappelijke zorg</text:p>
                </table:table-cell>
                <table:table-cell table:style-name="cell_frame_all" table:number-rows-spanned="1" table:number-columns-spanned="1">
                  <text:p text:style-name="table_al">Aanvragers en huisgenoten</text:p>
                </table:table-cell>
                <table:table-cell table:style-name="cell_frame_all" table:number-rows-spanned="1" table:number-columns-spanned="1">
                  <text:p text:style-name="table_al">WMO, Jeugdwet, participatiewet, Wajong, besluit bijstandverlening zelfstandigen, Wet IOAW, Wet IOAZ, wkk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Maatschappelijk Beleid, domein Samenleving</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text:p>
                </table:table-cell>
                <table:table-cell table:style-name="cell_frame_all" table:number-rows-spanned="1" table:number-columns-spanned="1">
                  <text:p text:style-name="table_al">Inwoners die aan de criteria voldo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Opsporingsambtenaren en toezichthouders, domein Samenleving . Opsporingsambtenaren en toezichthouders Team Vergunningen, Handhaving en Veiligheid, domein Ruimte</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 Participatiewet, WWB, WMO, Wajong, Wet BRP</text:p>
                  <text:p text:style-name="table_al">Besluit Minister van Veiligheid en Justitie tot aanwijzing buitengewoon opsporingsambtenaren. Aanwijzingsbesluit Toezichthouders van het gemeentebestuu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buitenruimte, domein Ruimt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Verkeersveiligheid bevorderende acties.</text:p>
                  <text:p text:style-name="table_al">Behandelen aanvragen gehandicaptenparkeerplaats</text:p>
                </table:table-cell>
                <table:table-cell table:style-name="cell_frame_all" table:number-rows-spanned="1" table:number-columns-spanned="1">
                  <text:p text:style-name="table_al">Personen die in aanmerking komen om deel te nemen aan acties ter bevordering van verkeersveiligheid. Personen die een gehandicapten-</text:p>
                  <text:p text:style-name="table_al">parkeerplaats aanvragen. </text:p>
                </table:table-cell>
                <table:table-cell table:style-name="cell_frame_all" table:number-rows-spanned="1" table:number-columns-spanned="1">
                  <text:p text:style-name="table_al">Lokale taak</text:p>
                  <text:p text:style-name="table_al">Provinciaal verkeer- en vervoerplan Zuid-Holland, APV, ouderenbel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Maatschappelijk beleid, domein Samenleving en SP71</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Ruimtelijke ontwikkeling + Ruimtelijk Beheer,</text:p>
                  <text:p text:style-name="table_al">Domein Ruimte</text:p>
                  <text:p text:style-name="table_al">Omgevingsdienst West Holland</text:p>
                </table:table-cell>
                <table:table-cell table:style-name="cell_frame_all" table:number-rows-spanned="1" table:number-columns-spanned="1">
                  <text:p text:style-name="table_al">Omgevingsvergunnning</text:p>
                </table:table-cell>
                <table:table-cell table:style-name="cell_frame_all" table:number-rows-spanned="1" table:number-columns-spanned="1">
                  <text:p text:style-name="table_al">Behandelen aanvragen vergunningen en meldingen op het terrein van bouwen, ruimte, natuur, monumenten en milieu</text:p>
                </table:table-cell>
                <table:table-cell table:style-name="cell_frame_all" table:number-rows-spanned="1" table:number-columns-spanned="1">
                  <text:p text:style-name="table_al">Aanvragers en melders</text:p>
                </table:table-cell>
                <table:table-cell table:style-name="cell_frame_all" table:number-rows-spanned="1" table:number-columns-spanned="1">
                  <text:p text:style-name="table_al">Wet alg bepalingen omgevingsrecht, Woningwet, Huisvestingswet, besluit brandveiligheid gebruik bouwwerken, wet milieubeheer, APV</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en horeca, kansspelen</text:p>
                </table:table-cell>
                <table:table-cell table:style-name="cell_frame_all" table:number-rows-spanned="1" table:number-columns-spanned="1">
                  <text:p text:style-name="table_al">Aanvragers, melders,minderjarige kinderen van exploitanten. Leidinggevenden van eenn inrichting waarin een of meerdere speelautomaten aanwezig zijn. </text:p>
                </table:table-cell>
                <table:table-cell table:style-name="cell_frame_all" table:number-rows-spanned="1" table:number-columns-spanned="1">
                  <text:p text:style-name="table_al">APV, drank- en horecawet, wet op de kansspelen, winkeltijdenwe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en al het mogelijke doen om de rechtmatige eigenaar te traceren </text:p>
                </table:table-cell>
                <table:table-cell table:style-name="cell_frame_all" table:number-rows-spanned="1" table:number-columns-spanned="1">
                  <text:p text:style-name="table_al">Personen die voorwerpen vinden of op zoek zijn. Personen van wie vermoed wordt de rechtmatige eigenaar te zijn</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 Bevorderen samenwerking tussen gemeenten, geneeskundige hulpverlening en politie</text:p>
                </table:table-cell>
                <table:table-cell table:style-name="cell_frame_all" table:number-rows-spanned="1" table:number-columns-spanned="1">
                  <text:p text:style-name="table_al">Slachtoffers crisis, familieleden van slachtoffer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informatie, domein Concern en bestuurszaken</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Ontwikkeling, Fysieke Leefomgeving, domein Ruimte</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s en gemachtigden van aanvragers</text:p>
                </table:table-cell>
                <table:table-cell table:style-name="cell_frame_all" table:number-rows-spanned="1" table:number-columns-spanned="1">
                  <text:p text:style-name="table_al">Leegstandswet </text:p>
                  <text:p text:style-name="table_al">Huisvestingswe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Team Ontwikkeling, Fysieke Leefomgeving, domein Ruimte</text:p>
                </table:table-cell>
                <table:table-cell table:style-name="cell_frame_all" table:number-rows-spanned="1" table:number-columns-spanned="1">
                  <text:p text:style-name="table_al">Projecten in het kader van de energietransitie</text:p>
                </table:table-cell>
                <table:table-cell table:style-name="cell_frame_all" table:number-rows-spanned="1" table:number-columns-spanned="1">
                  <text:p text:style-name="table_al">Communicatie met eigenaren en gebruikers van woningen en bedrijven ter bevordering van duurzaamheid</text:p>
                </table:table-cell>
                <table:table-cell table:style-name="cell_frame_all" table:number-rows-spanned="1" table:number-columns-spanned="1">
                  <text:p text:style-name="table_al">Eigenaren en huurders van panden in de gemeente</text:p>
                </table:table-cell>
                <table:table-cell table:style-name="cell_frame_all" table:number-rows-spanned="1" table:number-columns-spanned="1">
                  <text:p text:style-name="table_al">Klimaat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Financiën SP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Verordening onroerende zaakbelasting, verordening rioolheffing, Legesverordening, Verordening afvalstoffenheffing en reinigingsrechten, verordening liggeld, verordening marktgeld, verordening lijkbezorgingsrechten, verordening precari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Personeelszaken SP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van pensioenen en wachtgelden aan gemeenteambtenaren, wethouders en raadsleden</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ambtenarenwet, gemeentewet, grondwet, algemene pensioenwet politieke ambtsdragers, rechtspositieregeling, rechtspositiebesluit raads- en commissieleden, collectieve arbeidsvoorwaardenrege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Juridische Zaken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DIV, domein Concern en bestuurszaken</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text:p>
                </table:table-cell>
                <table:table-cell table:style-name="cell_frame_all" table:number-rows-spanned="1" table:number-columns-spanned="1">
                  <text:p text:style-name="table_al">Personen van wie gegevens in een archiefstuk voorkomen en van wie gegevens moeten worden geverifieerd </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SGR</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 personen die leges moeten betalen</text:p>
                </table:table-cell>
                <table:table-cell table:style-name="cell_frame_all" table:number-rows-spanned="1" table:number-columns-spanned="1">
                  <text:p text:style-name="table_al">Gemeentewet, Wet milieubeh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SGR en team Financiën SP71</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Verlenen van beschikkingen voor het vaststellen van de aarde van een onroerende zaak. Het toesturen van beschikkingen. </text:p>
                </table:table-cell>
                <table:table-cell table:style-name="cell_frame_all" table:number-rows-spanned="1" table:number-columns-spanned="1">
                  <text:p text:style-name="table_al">Personen die eigenaar, huurder of vruchtgebruiker zijn van een onroerende zaak</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rofielen key2Burgerzaken en Key2GBA-V</text:p>
          <text:p text:style-name="al"/>
          <text:list text:style-name="id1-3-2-6-3">
            <text:list-item text:style-override="id1-3-2-6-3-1">
              <text:number>1.</text:number>
              <text:p text:style-name="al">
              <text:span text:style-name="nadrukondlijn">Profiel Burgerzaken</text:span>: alles</text:p>
            </text:list-item>
            <text:list-item text:style-override="id1-3-2-6-3-2">
              <text:number>2.</text:number>
              <text:p text:style-name="al">
              <text:span text:style-name="nadrukondlijn">Profiel Algemeen</text:span> : gegevens in Bijlage(n) 1 Autorisatiebesluit BZK;(let op geheimhouding!)</text:p>
            </text:list-item>
            <text:list-item text:style-override="id1-3-2-6-3-3">
              <text:number>3.</text:number>
              <text:p text:style-name="al">
              <text:span text:style-name="nadrukondlijn">Profiel WMO</text:span>: gegevens in Bijlage(n) 11, 12a, 12b, 12c, 24a, 24b Autorisatiebesluit BZK;</text:p>
            </text:list-item>
            <text:list-item text:style-override="id1-3-2-6-3-4">
              <text:number>4.</text:number>
              <text:p text:style-name="al">
              <text:span text:style-name="nadrukondlijn">Profiel Jeugd, Werk en Inkomen</text:span>: gegevens in Bijlage(n) 21a, 21b, 25a, 25b,26 Autorisatiebesluit BZK;</text:p>
            </text:list-item>
            <text:list-item text:style-override="id1-3-2-6-3-5">
              <text:number>5.</text:number>
              <text:p text:style-name="al">
              <text:span text:style-name="nadrukondlijn">Profiel APV</text:span>: gegevens in Bijlage(n) 5, 6, 7, 10, Autorisatiebesluit BZK;</text:p>
            </text:list-item>
            <text:list-item text:style-override="id1-3-2-6-3-6">
              <text:number>6.</text:number>
              <text:p text:style-name="al">
              <text:span text:style-name="nadrukondlijn">Profiel BOA en opsporingsambtenaren</text:span>; gegevens in bijlage 4a en 4b Autorisatiebesluit BZK;</text:p>
            </text:list-item>
            <text:list-item text:style-override="id1-3-2-6-3-7">
              <text:number>7.</text:number>
              <text:p text:style-name="al">
              <text:span text:style-name="nadrukondlijn">Profiel huisvesting</text:span>: gegevens in bijlagen 8a en 8b Autorisatiebesluit BZK</text:p>
            </text:list-item>
            <text:list-item text:style-override="id1-3-2-6-3-8">
              <text:number>8.</text:number>
              <text:p text:style-name="al">
              <text:span text:style-name="nadrukondlijn">Profiel KCC</text:span>: gegevens in bijlagen 14 (gevonden voorwerpen) 22, 23 Autorisatiebesluit BZK</text:p>
            </text:list-item>
            <text:list-item text:style-override="id1-3-2-6-3-9">
              <text:number>9.</text:number>
              <text:p text:style-name="al">
              <text:span text:style-name="nadrukondlijn">Profiel Verkiezing</text:span>: gegevens in bijlagen 15 (volmacht) Autorisatiebesluit BZ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51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Migratie en integratie | Organisatie en beleid</meta:user-defined>
    <meta:user-defined meta:name="DC.source">Wet basisregistratie personen]|[1.0:c:BWBR0033715&amp;g=2023-10-01</meta:user-defined>
    <meta:user-defined meta:name="DC.source">Verordening gegevensverstrekking BRP gemeente Zoeterwoude 2020]|[https://lokaleregelgeving.overheid.nl/CVDR642753</meta:user-defined>
    <meta:user-defined meta:name="DCTERMS.alternative">Privacyreglement BRP en aangehaakte gegevens Zoeterwoude 2023</meta:user-defined>
    <dc:language>nl</dc:language>
    <meta:user-defined meta:name="OVERHEIDop.locatietype/OVERHEIDop.gebiedsmarkering">Gemeente</meta:user-defined>
    <meta:user-defined meta:name="DC.title">Privacyreglement basisregistratie personen en aangehaakte gegevens Zoeterwoude 2023</meta:user-defined>
    <meta:user-defined meta:name="DCTERMS.W3CDTF/DCTERMS.available">2023-11-13</meta:user-defined>
    <meta:user-defined meta:name="DCTERMS.W3CDTF/OVERHEIDop.jaargang">2023</meta:user-defined>
    <meta:user-defined meta:name="OVERHEIDop.publicationIssue">475191</meta:user-defined>
    <meta:user-defined meta:name="OVERHEIDop.betreftRegeling">CVDR702930_1</meta:user-defined>
    <meta:user-defined meta:name="xs:date/OVERHEIDop.startdatum">2023-11-14</meta:user-defined>
    <meta:user-defined meta:name="OVERHEIDop.GmbID/DC.identifier">gmb-2023-475191</meta:user-defined>
    <meta:user-defined meta:name="OVERHEIDop.versieInformatie"/>
  </office:meta>
</office:document-meta>
</file>