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loris van Adrichemlaan 82 2035VD Haarlem, 0392-2023-0118105, het intern verbouwen tot tandartspraktijk en toetsen van de bestemming, ontvangen op 03-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519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9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9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8105</meta:user-defined>
    <meta:user-defined meta:name="DCTERMS.abstract">het intern verbouwen en toetsen van de bestemming</meta:user-defined>
    <dc:language>nl</dc:language>
    <meta:user-defined meta:name="OVERHEIDop.locatietype/OVERHEIDop.gebiedsmarkering">Punt</meta:user-defined>
    <meta:user-defined meta:name="DC.title">Gemeente Haarlem, ingekomen aanvraag omgevingsvergunning, Floris van Adrichemlaan 82 2035VD Haarlem, 0392-2023-0118105, het intern verbouwen tot tandartspraktijk en toetsen van de bestemming, ontvangen op 03-11-2023</meta:user-defined>
    <meta:user-defined meta:name="DCTERMS.W3CDTF/DCTERMS.available">2023-11-08</meta:user-defined>
    <meta:user-defined meta:name="DCTERMS.W3CDTF/OVERHEIDop.jaargang">2023</meta:user-defined>
    <meta:user-defined meta:name="OVERHEIDop.publicationIssue">475190</meta:user-defined>
    <meta:user-defined meta:name="OVERHEIDop.GmbID/DC.identifier">gmb-2023-475190</meta:user-defined>
    <meta:user-defined meta:name="OVERHEIDop.versieInformatie"/>
  </office:meta>
</office:document-meta>
</file>