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973 Hesperenstraat 1 01 tm 1 31 te Tilburg, energetisch renoveren van 31 appartementen, 1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73 - I - Hesperenstraat 1 01 tm 1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18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973 Hesperenstraat 1 01 tm 1 31 te Tilburg, energetisch renoveren van 31 appartementen, 1 november 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88</meta:user-defined>
    <meta:user-defined meta:name="OVERHEIDop.GmbID/DC.identifier">gmb-2023-475188</meta:user-defined>
    <meta:user-defined meta:name="OVERHEIDop.versieInformatie"/>
  </office:meta>
</office:document-meta>
</file>