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Groensvoorde 74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xploitatievergunning is verleend aan v.o.f. Rustique High Tea &amp; Dinner voor de exploitatie van het horecabedrijf Rustique High Tea &amp; Dinner, Groensvoorde 74, 2742 DL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1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Groensvoorde 74te Waddinx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85</meta:user-defined>
    <meta:user-defined meta:name="OVERHEIDop.GmbID/DC.identifier">gmb-2023-475185</meta:user-defined>
    <meta:user-defined meta:name="OVERHEIDop.versieInformatie"/>
  </office:meta>
</office:document-meta>
</file>