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paarnwouderstraat 11B 2011AA Haarlem, 0392-2023-0104738, het splitsen in appartementsrechten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1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04738</meta:user-defined>
    <meta:user-defined meta:name="DCTERMS.abstract">het splitsen in  appartementsrechten </meta:user-defined>
    <dc:language>nl</dc:language>
    <meta:user-defined meta:name="OVERHEIDop.locatietype/OVERHEIDop.gebiedsmarkering">Punt</meta:user-defined>
    <meta:user-defined meta:name="DC.title">Gemeente Haarlem, verlengen beslistermijn vergunning, Spaarnwouderstraat 11B 2011AA Haarlem, 0392-2023-0104738, het splitsen in appartementsrechten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84</meta:user-defined>
    <meta:user-defined meta:name="OVERHEIDop.GmbID/DC.identifier">gmb-2023-475184</meta:user-defined>
    <meta:user-defined meta:name="OVERHEIDop.versieInformatie"/>
  </office:meta>
</office:document-meta>
</file>