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GROENEWOUDDREEF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Groenewouddreef 12 Vught, gewijzigd uitvoeren van het inpassingsplan, Z23–2678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51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INTREKKING AANVRAAG OMGEVINGSVERGUNNING  - GROENEWOUDDREEF 12 VUG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178</meta:user-defined>
    <meta:user-defined meta:name="OVERHEIDop.GmbID/DC.identifier">gmb-2023-475178</meta:user-defined>
    <meta:user-defined meta:name="OVERHEIDop.versieInformatie"/>
  </office:meta>
</office:document-meta>
</file>