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roenewold 144 te Deventer nabij de ingang van de woning, kenmerk: 221019-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Groenewold 14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roenewold 14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roenewold 14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0 nov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2 okto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517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7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7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Groenewold 14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roenewold 144 te Deventer nabij de ingang van de woning, kenmerk: 221019-2023</meta:user-defined>
    <meta:user-defined meta:name="DCTERMS.W3CDTF/DCTERMS.available">2023-11-10</meta:user-defined>
    <meta:user-defined meta:name="OVERHEIDop.externeBijlage">Bijlage bij vkb Groenewold 144 Deventer|exb-2023-52323</meta:user-defined>
    <meta:user-defined meta:name="DCTERMS.W3CDTF/OVERHEIDop.jaargang">2023</meta:user-defined>
    <meta:user-defined meta:name="OVERHEIDop.publicationIssue">475177</meta:user-defined>
    <meta:user-defined meta:name="OVERHEIDop.GmbID/DC.identifier">gmb-2023-475177</meta:user-defined>
    <meta:user-defined meta:name="OVERHEIDop.versieInformatie"/>
  </office:meta>
</office:document-meta>
</file>