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bouw woning op locatie Rijsbergen (RBG01) sectie B nummer 5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3 heeft de gemeente Zundert een aanvraag voor een omgevingsvergunning ontvangen voor Het bouwen van een nieuwbouw woning op locatie Rijsbergen (RBG01) sectie B nummer 5247. De aanvraag is geregistreerd onder zaaknummer 0879ZV202300408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517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408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nieuwbouw woning op locatie Rijsbergen (RBG01) sectie B nummer 5247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74</meta:user-defined>
    <meta:user-defined meta:name="OVERHEIDop.GmbID/DC.identifier">gmb-2023-475174</meta:user-defined>
    <meta:user-defined meta:name="OVERHEIDop.versieInformatie"/>
  </office:meta>
</office:document-meta>
</file>