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se Dorpsweg 29 in Noorden - het slopen van 3 schuren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29 in Noorden - zaaknummer Z2023-00002300 - sloopmelding voor het slopen van 3 schuren met asbest- ingekomen 23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517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7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Noordse Dorpsweg 29 in Noorden - het slopen van 3 schuren met asbes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171</meta:user-defined>
    <meta:user-defined meta:name="OVERHEIDop.GmbID/DC.identifier">gmb-2023-475171</meta:user-defined>
    <meta:user-defined meta:name="OVERHEIDop.versieInformatie"/>
  </office:meta>
</office:document-meta>
</file>