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ntenne voor mobiele telecommunicatie in een kerktoren, Amaliadwarsstraat 2a, perceelnr.9734, sectie D te Catharijne Utrecht,  HZ_WABO-23-28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dwarsstraat 2a, perceelnr.9734, sectie D te Catharijne Utrecht</text:p>
            <text:p text:style-name="common-al">HZ_WABO-23-28295</text:p>
            <text:p text:style-name="common-al">Toelichting: het bouwen van een antenne voor mobiele telecommunicatie in een kerktoren</text:p>
            <text:p text:style-name="common-al">Datum besluit: 3 november 2023</text:p>
            <text:p text:style-name="common-al">Startdatum bezwaartermijn: 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1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een antenne voor mobiele telecommunicatie in een kerktoren, Amaliadwarsstraat 2a, perceelnr.9734, sectie D te Catharijne Utrecht,  HZ_WABO-23-28295</meta:user-defined>
    <meta:user-defined meta:name="DCTERMS.W3CDTF/DCTERMS.available">2023-11-08</meta:user-defined>
    <meta:user-defined meta:name="DCTERMS.W3CDTF/OVERHEIDop.jaargang">2023</meta:user-defined>
    <meta:user-defined meta:name="OVERHEIDop.externeBijlage">Publiceerbaar-A|exb-2023-52320</meta:user-defined>
    <meta:user-defined meta:name="OVERHEIDop.externeBijlage">Besluit omgevingsvergunning publiceerbaar|exb-2023-52321</meta:user-defined>
    <meta:user-defined meta:name="OVERHEIDop.publicationIssue">475169</meta:user-defined>
    <meta:user-defined meta:name="OVERHEIDop.GmbID/DC.identifier">gmb-2023-475169</meta:user-defined>
    <meta:user-defined meta:name="OVERHEIDop.versieInformatie"/>
  </office:meta>
</office:document-meta>
</file>