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Activiteitenbesluit maatschap F.G.A. Reimert Poggenbeltweg 21 B Haarle, Poggenbeltweg 21b, 7448PL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Poggenbeltweg 21b, 7448PL Haarle een milieumelding afgehandeld. De melding is geregistreerd onder zaaknummer Z2023-00000405.</text:p>
            <text:p text:style-name="common-al">De melding heeft betrekking op het omzetten van varkens naar rundvee.</text:p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75168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16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16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0405</meta:user-defined>
    <meta:user-defined meta:name="DCTERMS.abstract">Betreft: Melding op locatie Poggenbeltweg 21b, 7448PL Haarle</meta:user-defined>
    <dc:language>nl</dc:language>
    <meta:user-defined meta:name="OVERHEIDop.locatietype/OVERHEIDop.gebiedsmarkering">Punt</meta:user-defined>
    <meta:user-defined meta:name="DC.title">Kennisgeving afhandeling Melding Activiteitenbesluit maatschap F.G.A. Reimert Poggenbeltweg 21 B Haarle, Poggenbeltweg 21b, 7448PL Haarle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168</meta:user-defined>
    <meta:user-defined meta:name="OVERHEIDop.GmbID/DC.identifier">gmb-2023-475168</meta:user-defined>
    <meta:user-defined meta:name="OVERHEIDop.versieInformatie"/>
  </office:meta>
</office:document-meta>
</file>