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Speelweek St. DAN, Nieuwveen, diverse locaties, 19- 8 t/m 23-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 in Nieuwveen - zaaknummer Z2023-00002405 - het organiseren van Speelweek Stichting DAN van 19 tot en met 23 augustus 2024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8 november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516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6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405</meta:user-defined>
    <dc:language>nl</dc:language>
    <meta:user-defined meta:name="OVERHEIDop.locatietype/OVERHEIDop.gebiedsmarkering">Vlak</meta:user-defined>
    <meta:user-defined meta:name="DC.title">Gebruik meerjarige evenementenvergunning, Speelweek St. DAN, Nieuwveen, diverse locaties, 19- 8 t/m 23-8-202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63</meta:user-defined>
    <meta:user-defined meta:name="OVERHEIDop.GmbID/DC.identifier">gmb-2023-475163</meta:user-defined>
    <meta:user-defined meta:name="OVERHEIDop.versieInformatie"/>
  </office:meta>
</office:document-meta>
</file>